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2, verlengen beslistermijn aanvraag omgevingsvergunning Schelphorst 64,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kantoor met bedrijfshal</text:p>
            <text:p text:style-name="common-al">Locatie: Schelphorst 64, Wieringerwerf</text:p>
            <text:p text:style-name="common-al">Kenmerk: Z-316278 </text:p>
            <text:p text:style-name="common-al">Datum verlenging t/m 3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61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1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1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6278</meta:user-defined>
    <meta:user-defined meta:name="DCTERMS.abstract"> het realiseren van een kantoor met bedrijfshal</meta:user-defined>
    <dc:language>nl</dc:language>
    <meta:user-defined meta:name="OVERHEIDop.locatietype/OVERHEIDop.gebiedsmarkering">Punt</meta:user-defined>
    <meta:user-defined meta:name="DC.title">Hollands Kroon - Week 12, verlengen beslistermijn aanvraag omgevingsvergunning Schelphorst 64, Wieringerwerf</meta:user-defined>
    <meta:user-defined meta:name="DCTERMS.W3CDTF/DCTERMS.available">2022-03-23</meta:user-defined>
    <meta:user-defined meta:name="DCTERMS.W3CDTF/OVERHEIDop.jaargang">2022</meta:user-defined>
    <meta:user-defined meta:name="OVERHEIDop.publicationIssue">129612</meta:user-defined>
    <meta:user-defined meta:name="OVERHEIDop.GmbID/DC.identifier">gmb-2022-129612</meta:user-defined>
    <meta:user-defined meta:name="OVERHEIDop.versieInformatie"/>
  </office:meta>
</office:document-meta>
</file>