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Norenberg 23 5508DJ Veldhoven.</text:p>
            <text:p text:style-name="common-al">De gemeente heeft op 21-03-2022 een aanvraag omgevingsvergunning ontvangen.</text:p>
            <text:p text:style-name="common-al">Het betreft een aanvraag op locatie Norenberg 23 5508DJ Veldhoven met omschrijving verbouwen van een schoolgebouw.</text:p>
            <text:p text:style-name="common-al">De zaak is geregistreerd onder nummer VHZ2022-0026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6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1</meta:user-defined>
    <meta:user-defined meta:name="DCTERMS.abstract">verbouwen van een schoolgebouw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03</meta:user-defined>
    <meta:user-defined meta:name="OVERHEIDop.GmbID/DC.identifier">gmb-2022-129603</meta:user-defined>
    <meta:user-defined meta:name="OVERHEIDop.versieInformatie"/>
  </office:meta>
</office:document-meta>
</file>