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inderkermis van 6 t/m 10 april 2022 - Holt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aart 2022 een besluit genomen op de aanvraag met zaaknummer Z202200542 voor het organiseren van een kinderkermis van 6 t/m 10 april 2022 op locatie Holtplein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inderkermis van 6 t/m 10 april 2022 - Holtplein in Zuidh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93</meta:user-defined>
    <meta:user-defined meta:name="OVERHEIDop.GmbID/DC.identifier">gmb-2022-129593</meta:user-defined>
    <meta:user-defined meta:name="OVERHEIDop.versieInformatie"/>
  </office:meta>
</office:document-meta>
</file>