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Dorpstraat 6, perceel K 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Peel en Maas een aanvraag omgevingsvergunning ontvangen voor de verbouw woning tot 5 appartementen op locatie Maasbree Dorpstraat 6, perceel K 1469. De aanvraag is geregistreerd onder zaaknummer 189425430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5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aasbree Dorpstraat 6, perceel K 146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86</meta:user-defined>
    <meta:user-defined meta:name="OVERHEIDop.GmbID/DC.identifier">gmb-2022-129586</meta:user-defined>
    <meta:user-defined meta:name="OVERHEIDop.versieInformatie"/>
  </office:meta>
</office:document-meta>
</file>