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mweg 91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2 een sloopmelding ontvangen voor het verwijderen van asbest op de locatie Roomweg 91 te Grashoek. De melding is geregistreerd onder zaaknummer 189425354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95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oomweg 91 te Grasho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83</meta:user-defined>
    <meta:user-defined meta:name="OVERHEIDop.GmbID/DC.identifier">gmb-2022-129583</meta:user-defined>
    <meta:user-defined meta:name="OVERHEIDop.versieInformatie"/>
  </office:meta>
</office:document-meta>
</file>