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kstraat 56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maart 2022 een sloopmelding ontvangen voor de renovatiewerkzaamheden op de locatie Kerkstraat 56 te Panningen. De melding is geregistreerd onder zaaknummer 1894254265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958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8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8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Kerkstraat 56 te Panning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581</meta:user-defined>
    <meta:user-defined meta:name="OVERHEIDop.GmbID/DC.identifier">gmb-2022-129581</meta:user-defined>
    <meta:user-defined meta:name="OVERHEIDop.versieInformatie"/>
  </office:meta>
</office:document-meta>
</file>