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dakkapel voor en achter de woning, Heinenoordstraat 42, 2729BS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1-004896</text:p>
            <text:p text:style-name="common-al">Het product:omgevingsvergunning</text:p>
            <text:p text:style-name="common-al">De omschrijving van de zaak:het plaatsen van een dakkapel voor en achter de woning</text:p>
            <text:p text:style-name="common-al">De ontvangstdatum van de zaak:18 november 2021</text:p>
            <text:p text:style-name="common-al">De globale locatie:Heinenoordstraat 42, 2729BS Zoetermeer</text:p>
            <text:p text:style-name="common-al">
            <text:span text:style-name="nadrukvet">Besluitgegevens</text:span>
          </text:p>
            <text:p text:style-name="common-al">De besluitdatum:10 januari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95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5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5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Heinenoordstraat 42, 2729BS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plaatsen van een dakkapel voor en achter de woning, Heinenoordstraat 42, 2729BS Zoetermeer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958</meta:user-defined>
    <meta:user-defined meta:name="OVERHEIDop.GmbID/DC.identifier">gmb-2022-12958</meta:user-defined>
    <meta:user-defined meta:name="OVERHEIDop.versieInformatie"/>
  </office:meta>
</office:document-meta>
</file>