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teegstraat 19 – Achterweg 3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Someren maken op grond van artikel 3.8 Wet ruimtelijke ordening en afdeling 3.4 van de Algemene wet bestuursrecht bekend dat met ingang van 25 maart 2022 het ontwerpbestemmingsplan “Steegstraat 19 – Achterweg 3” met identificatienummer NL.IMRO.0847.BP02021015-OW01 gedurende zes weken ter inzage ligt. De termijn eindigt op 5 mei 2022.</text:p>
            <text:p text:style-name="common-al"/>
            <text:p text:style-name="tussenkopcur">Inhoud ontwerpbestemmingsplan </text:p>
            <text:p text:style-name="common-al">Het ontwerpbestemmingsplan “Steegstraat 19 – Achterweg 3” voorziet in het wijzigen van de bestemming ‘Agrarisch – Agrarisch bedrijf’ naar de bestemming ‘Wonen’. De huidige bedrijfswoning Achterweg 3 krijgt een reguliere woonbestemming, daarnaast worden er vier Ruimte voor Ruimte woningbouwkavels ontwikkeld. De locatie wordt ook voorzien van een landschappelijke inpassing.</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21015-OW01. Op de site van de gemeente Someren wordt een link naar www.ruimtelijkeplannen.nl geplaatst waarmee het bestemmingsplan rechtstreeks kan worden geopend.</text:p>
            <text:p text:style-name="common-al"/>
            <text:p text:style-name="tussenkopcur">Indienen zienswijzen</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2957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57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57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1015-OW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Weg</meta:user-defined>
    <meta:user-defined meta:name="DC.title">Ontwerpbestemmingsplan Steegstraat 19 – Achterweg 3 Someren</meta:user-defined>
    <meta:user-defined meta:name="DCTERMS.W3CDTF/DCTERMS.available">2022-03-24</meta:user-defined>
    <meta:user-defined meta:name="DCTERMS.W3CDTF/OVERHEIDop.jaargang">2022</meta:user-defined>
    <meta:user-defined meta:name="OVERHEIDop.publicationIssue">129573</meta:user-defined>
    <meta:user-defined meta:name="OVERHEIDop.GmbID/DC.identifier">gmb-2022-129573</meta:user-defined>
    <meta:user-defined meta:name="OVERHEIDop.versieInformatie"/>
  </office:meta>
</office:document-meta>
</file>