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Voorpeelweg 3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heeft de gemeente een melding ontvangen voor activiteiten waarvoor geen vergunningplicht geldt op locatie Voorpeelweg 33 te Deurne. De melding is geregistreerd onder zaaknummer HZ-2021-101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het veranderen van een melkvee- en schapenhouderij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957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Voorpeelweg 33 te Deurn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571</meta:user-defined>
    <meta:user-defined meta:name="OVERHEIDop.GmbID/DC.identifier">gmb-2022-129571</meta:user-defined>
    <meta:user-defined meta:name="OVERHEIDop.versieInformatie"/>
  </office:meta>
</office:document-meta>
</file>