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urtangerstraat 4, Vlagtwedde, voor een ambtshalve wijziging n.a.v. een uitgevoerde actualisatie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akt bekend de volgende omgevingsvergunning op grond van de Wet algemene bepalingen omgevingsrecht (Wabo) te hebben verleend<text:span text:style-name="nadrukvet">, </text:span>en te hebben verzonden aan de aanvrager:</text:p>
            <text:p text:style-name="common-al">Naar aanleiding van het ontwerpbesluit zijn  wel zienswijzen ontvangen. De beschikking is  wel gewijzigd ten opzichte van het ontwerpbesluit.</text:p>
            <text:p text:style-name="common-al">
            <text:span text:style-name="nadrukvet">Inzage</text:span>
          </text:p>
            <text:p text:style-name="common-al">Het besluit en de bijbehorende stukken liggen van 20 januari t/m 2 maart 2022 ter inzage in het gemeentehuis in Sellingen.</text:p>
            <text:p text:style-name="common-al">
            <text:span text:style-name="nadrukvet">Beroep</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Bourtangerstraat 4, Vlagtwedde, voor een ambtshalve wijziging n.a.v. een uitgevoerde actualisatietoets</meta:user-defined>
    <meta:user-defined meta:name="DCTERMS.W3CDTF/DCTERMS.available">2022-01-12</meta:user-defined>
    <meta:user-defined meta:name="DCTERMS.W3CDTF/OVERHEIDop.jaargang">2022</meta:user-defined>
    <meta:user-defined meta:name="OVERHEIDop.publicationIssue">12957</meta:user-defined>
    <meta:user-defined meta:name="OVERHEIDop.GmbID/DC.identifier">gmb-2022-12957</meta:user-defined>
    <meta:user-defined meta:name="OVERHEIDop.versieInformatie"/>
  </office:meta>
</office:document-meta>
</file>