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lhelminastraat 63 in Egmond Aan Zee, het vergroten van de woning, datum ontvangst 9 maart 2022  (Z22 0643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56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6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6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Wilhelminastraat 63 in Egmond Aan Zee, het vergroten van de woning, datum ontvangst 9 maart 2022  (Z22 064330)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9569</meta:user-defined>
    <meta:user-defined meta:name="OVERHEIDop.GmbID/DC.identifier">gmb-2022-129569</meta:user-defined>
    <meta:user-defined meta:name="OVERHEIDop.versieInformatie"/>
  </office:meta>
</office:document-meta>
</file>