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2 in Bergen (NH), het kappen van een den, datum ontvangst 14 maart 2022  (Z22 064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oert 12 in Bergen (NH), het kappen van een den, datum ontvangst 14 maart 2022  (Z22 06488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66</meta:user-defined>
    <meta:user-defined meta:name="OVERHEIDop.GmbID/DC.identifier">gmb-2022-129566</meta:user-defined>
    <meta:user-defined meta:name="OVERHEIDop.versieInformatie"/>
  </office:meta>
</office:document-meta>
</file>