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4 bomen nabij de Almweg 7b, Almweg ong. (kad. G1554), Almweg ong. (kad. G1362), 4286 LG in Almkerk en de Provincialeweg Oost ong. (kad. I2250)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 en Andel: nabij Almweg 7b, Almweg ong. (kad. G1554), Almweg ong. (kad. G1362), 4286 LG, Provincialeweg Oost ong. (</text:span>
                <text:span text:style-name="nadrukvet">kad. I2250)</text:span>
                <text:span text:style-name="nadrukvet">, </text:span>kappen van 4 bomen (2022-009484); ingekomen op 8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5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09484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Altena - Aanvraag vergunning voor het kappen van 4 bomen nabij de Almweg 7b, Almweg ong. (kad. G1554), Almweg ong. (kad. G1362), 4286 LG in Almkerk en de Provincialeweg Oost ong. (kad. I2250) in And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62</meta:user-defined>
    <meta:user-defined meta:name="OVERHEIDop.GmbID/DC.identifier">gmb-2022-129562</meta:user-defined>
    <meta:user-defined meta:name="OVERHEIDop.versieInformatie"/>
  </office:meta>
</office:document-meta>
</file>