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ragel 21a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januari 2022 een aanvraag omgevingsvergunning met zaaknummer <text:span text:style-name="nadrukvet">W-AOV220034 </text:span>voor het bouwen van een woning, realiseren van een inrit en plaatsen tijdelijke stacaravan (tijdelijk woonverblijf tijdens de bouwfase) gelegen aan de <text:span text:style-name="nadrukvet">Tragel 21a in Koewach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5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Tragel 21a in Koewa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59</meta:user-defined>
    <meta:user-defined meta:name="OVERHEIDop.GmbID/DC.identifier">gmb-2022-129559</meta:user-defined>
    <meta:user-defined meta:name="OVERHEIDop.versieInformatie"/>
  </office:meta>
</office:document-meta>
</file>