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iddenpad 2 S in Bergen (NH), het kappen van een kastanje, datum ontvangst 12 maart 2022  (Z22 0647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55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5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5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Middenpad 2 S in Bergen (NH), het kappen van een kastanje, datum ontvangst 12 maart 2022  (Z22 064794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555</meta:user-defined>
    <meta:user-defined meta:name="OVERHEIDop.GmbID/DC.identifier">gmb-2022-129555</meta:user-defined>
    <meta:user-defined meta:name="OVERHEIDop.versieInformatie"/>
  </office:meta>
</office:document-meta>
</file>