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nsholt-Nes 2 in Bergen (NH), het vergroten van de woning, datum ontvangst 15 maart 2022  (Z22 0650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4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ansholt-Nes 2 in Bergen (NH), het vergroten van de woning, datum ontvangst 15 maart 2022  (Z22 065012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49</meta:user-defined>
    <meta:user-defined meta:name="OVERHEIDop.GmbID/DC.identifier">gmb-2022-129549</meta:user-defined>
    <meta:user-defined meta:name="OVERHEIDop.versieInformatie"/>
  </office:meta>
</office:document-meta>
</file>