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6 pakket- en briefautomaten aan Biesbosch 12 / Broederwal 2 / Dierdonkpark 10 / Groningenhof 4 / Kasteellaan 11 / Torenstraat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bosch 12 / Broederwal 2 / Dierdonkpark 10 / Groningenhof 4 / Kasteellaan 11 / Torenstraat 49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plaatsen van 6 pakket- en briefautomaten</text:p>
                  </table:table-cell>
                  <table:table-cell table:style-name="entry" table:number-rows-spanned="1" table:number-columns-spanned="1">
                    <text:p text:style-name="table_al">68172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72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6 pakket- en briefautomaten aan Biesbosch 12 / Broederwal 2 / Dierdonkpark 10 / Groningenhof 4 / Kasteellaan 11 / Torenstraat 49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47</meta:user-defined>
    <meta:user-defined meta:name="OVERHEIDop.GmbID/DC.identifier">gmb-2022-129547</meta:user-defined>
    <meta:user-defined meta:name="OVERHEIDop.versieInformatie"/>
  </office:meta>
</office:document-meta>
</file>