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Vermeerstraat 28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maart 2022 een besluit verzonden op de aanvraag met zaaknummer 2022-011345 voor het plaatsen van een dakopbouw op locatie Vermeerstraat 28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5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rmeerstraat 28, 2712S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Vermeerstraat 28, te Zoeterm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46</meta:user-defined>
    <meta:user-defined meta:name="OVERHEIDop.GmbID/DC.identifier">gmb-2022-129546</meta:user-defined>
    <meta:user-defined meta:name="OVERHEIDop.versieInformatie"/>
  </office:meta>
</office:document-meta>
</file>