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indenlaan 60 in Bergen (NH), het vergroten van de woning, datum ontvangst 14 maart 2022  (Z22 0648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954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54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Lindenlaan 60 in Bergen (NH), het vergroten van de woning, datum ontvangst 14 maart 2022  (Z22 064825)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9545</meta:user-defined>
    <meta:user-defined meta:name="OVERHEIDop.GmbID/DC.identifier">gmb-2022-129545</meta:user-defined>
    <meta:user-defined meta:name="OVERHEIDop.versieInformatie"/>
  </office:meta>
</office:document-meta>
</file>