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781 - het bouwen van een dakopbouw op een woning op de locatie Hoefbladstraat 20, 1562 SH Krommenie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5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8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40</meta:user-defined>
    <meta:user-defined meta:name="OVERHEIDop.GmbID/DC.identifier">gmb-2022-129540</meta:user-defined>
    <meta:user-defined meta:name="OVERHEIDop.versieInformatie"/>
  </office:meta>
</office:document-meta>
</file>