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e Wagenmaker 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21 maart 2022:</text:p>
            <text:p text:style-name="last-al">- <text:span text:style-name="nadrukvet">De Wagenmaker 7</text:span>: het plaatsen van een bijgebouw achter de bestaande wo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953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3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3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473</meta:user-defined>
    <meta:user-defined meta:name="DCTERMS.abstract">Ingetrokken aanvraag omgevingsvergunning De Wagenmaker 7, het plaatsen van een bijgebouw achter de bestaande woning.</meta:user-defined>
    <dc:language>nl</dc:language>
    <meta:user-defined meta:name="OVERHEIDop.locatietype/OVERHEIDop.gebiedsmarkering">Punt</meta:user-defined>
    <meta:user-defined meta:name="DC.title">Ingetrokken aanvraag omgevingsvergunning De Wagenmaker 7 in Boxte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536</meta:user-defined>
    <meta:user-defined meta:name="OVERHEIDop.GmbID/DC.identifier">gmb-2022-129536</meta:user-defined>
    <meta:user-defined meta:name="OVERHEIDop.versieInformatie"/>
  </office:meta>
</office:document-meta>
</file>