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gmonderstraatweg 34 in Egmond aan den Hoef, het tijdelijk voor 3 jaar afwijken van het bestemmingsplan voor recreatieve verhuur van een voormalig restaurant, datum ontvangst 9 maart 2022  (Z22 0644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52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2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2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Egmonderstraatweg 34 in Egmond aan den Hoef, het tijdelijk voor 3 jaar afwijken van het bestemmingsplan voor recreatieve verhuur van een voormalig restaurant, datum ontvangst 9 maart 2022  (Z22 064419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529</meta:user-defined>
    <meta:user-defined meta:name="OVERHEIDop.GmbID/DC.identifier">gmb-2022-129529</meta:user-defined>
    <meta:user-defined meta:name="OVERHEIDop.versieInformatie"/>
  </office:meta>
</office:document-meta>
</file>