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ukenlaan 1 in Bergen (NH), het kappen van 2 berken, een thuja en een kastanje, datum ontvangst 9 maart 2022  (Z22 0643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51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eukenlaan 1 in Bergen (NH), het kappen van 2 berken, een thuja en een kastanje, datum ontvangst 9 maart 2022  (Z22 064313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518</meta:user-defined>
    <meta:user-defined meta:name="OVERHEIDop.GmbID/DC.identifier">gmb-2022-129518</meta:user-defined>
    <meta:user-defined meta:name="OVERHEIDop.versieInformatie"/>
  </office:meta>
</office:document-meta>
</file>