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Westerbork, naast Hoofd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Westerbork, naast Hoofdstraat 3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95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Westerbork, naast Hoofdstraat 38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10</meta:user-defined>
    <meta:user-defined meta:name="OVERHEIDop.GmbID/DC.identifier">gmb-2022-129510</meta:user-defined>
    <meta:user-defined meta:name="OVERHEIDop.versieInformatie"/>
  </office:meta>
</office:document-meta>
</file>