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8 5551TK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7-01-2022 een aanvraag omgevingsvergunning ontvangen.</text:p>
            <text:p text:style-name="common-al">Het betreft een aanvraag op locatie Victoriedijk 8 5551TK Valkenswaard, met omschrijving aanvraag ontheffing nachtverblijf buiten kampeerterrein en zaaknummer 2022-205059.</text:p>
            <text:p text:style-name="common-al">De zaak is geregistreerd onder nummer 2022-205059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5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05059</meta:user-defined>
    <meta:user-defined meta:name="DCTERMS.abstract">aanvraag ontheffing nachtverblijf buiten kampeerterrein</meta:user-defined>
    <dc:language>nl</dc:language>
    <meta:user-defined meta:name="OVERHEIDop.locatietype/OVERHEIDop.gebiedsmarkering">Punt</meta:user-defined>
    <meta:user-defined meta:name="DC.title">Ingediende aanvraag omgevingsvergunning Victoriedijk 8 5551TK Valkenswaard,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51</meta:user-defined>
    <meta:user-defined meta:name="OVERHEIDop.GmbID/DC.identifier">gmb-2022-12951</meta:user-defined>
    <meta:user-defined meta:name="OVERHEIDop.versieInformatie"/>
  </office:meta>
</office:document-meta>
</file>