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harden/ophogen perceel en aanpassen bestaande uitrit aan de Maasdijk 31 in Rijs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1. Rijswijk: Maasdijk 31, 4284 VB, </text:span>verharden/ophogen perceel en aanpassen bestaande uitrit (OV20210780/6581449); verzonden op 16 maart 2022.</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5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OV20210780/6581449</meta:user-defined>
    <dc:language>nl</dc:language>
    <meta:user-defined meta:name="OVERHEIDop.locatietype/OVERHEIDop.gebiedsmarkering">Adres</meta:user-defined>
    <meta:user-defined meta:name="DC.title">Gemeente Altena - Toestemming voor het verharden/ophogen perceel en aanpassen bestaande uitrit aan de Maasdijk 31 in Rijswijk</meta:user-defined>
    <meta:user-defined meta:name="DCTERMS.W3CDTF/DCTERMS.available">2022-03-24</meta:user-defined>
    <meta:user-defined meta:name="DCTERMS.W3CDTF/OVERHEIDop.jaargang">2022</meta:user-defined>
    <meta:user-defined meta:name="OVERHEIDop.publicationIssue">129509</meta:user-defined>
    <meta:user-defined meta:name="OVERHEIDop.GmbID/DC.identifier">gmb-2022-129509</meta:user-defined>
    <meta:user-defined meta:name="OVERHEIDop.versieInformatie"/>
  </office:meta>
</office:document-meta>
</file>