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Standplaatsvergunning voor de verkoop van kip, vlees en vleeswaren, iedere vrijdag op de Middelweg 110 ( (nabij de marskramer) in Uitgeest, verzenddatum 21 maart 2022 (Z22 063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95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Standplaatsvergunning voor de verkoop van kip, vlees en vleeswaren, iedere vrijdag op de Middelweg 110 ( (nabij de marskramer) in Uitgeest, verzenddatum 21 maart 2022 (Z22 063209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9503</meta:user-defined>
    <meta:user-defined meta:name="OVERHEIDop.GmbID/DC.identifier">gmb-2022-129503</meta:user-defined>
    <meta:user-defined meta:name="OVERHEIDop.versieInformatie"/>
  </office:meta>
</office:document-meta>
</file>