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37 Nieuw besluit (melding geaccepteerd) onder intrekking weigeringsbesluit - kadastrale sectie N3118 (Kaapstan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N3118 (Kaapstanderweg)</text:span></text:p>
            <text:p text:style-name="common-al"/>
            <text:p text:style-name="common-al">Dossiernummer: 4837</text:p>
            <text:p text:style-name="common-al"/>
            <text:p text:style-name="common-al">Dossieromschrijving: aanleggen van een in- of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37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4837 Nieuw besluit (melding geaccepteerd) onder intrekking weigeringsbesluit - kadastrale sectie N3118 (Kaapstanderweg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50</meta:user-defined>
    <meta:user-defined meta:name="OVERHEIDop.GmbID/DC.identifier">gmb-2022-12950</meta:user-defined>
    <meta:user-defined meta:name="OVERHEIDop.versieInformatie"/>
  </office:meta>
</office:document-meta>
</file>