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Schout Doddestraat 50 7671GT Vriezenveen,  organiseren van Special Olympics Nationale Spelen op 11-06-2022 en 12-06-2022, ontvangen op 18-03-2022, zaaknummer 1700ESUITE1325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50 7671GT Vriezenveen</text:p>
            <text:p text:style-name="common-al">Wat?: organiseren van Special Olympics Nationale Spelen op 11-06-2022 en 12-06-2022</text:p>
            <text:p text:style-name="common-al">Wanneer?: van 11-06-2022 09:00 tot 17:00 en op 12-06-2022 van 09:00 tot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4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32562022</meta:user-defined>
    <meta:user-defined meta:name="DCTERMS.abstract">organiseren van Special Olympics Nationale Spelen op 11-06-2022 en 12-06-2022</meta:user-defined>
    <dc:language>nl</dc:language>
    <meta:user-defined meta:name="OVERHEIDop.locatietype/OVERHEIDop.gebiedsmarkering">Punt</meta:user-defined>
    <meta:user-defined meta:name="DC.title">Gemeente Twenterand - Ingekomen aanvraag, , Schout Doddestraat 50 7671GT Vriezenveen,  organiseren van Special Olympics Nationale Spelen op 11-06-2022 en 12-06-2022, ontvangen op 18-03-2022, zaaknummer 1700ESUITE132562022</meta:user-defined>
    <meta:user-defined meta:name="DCTERMS.W3CDTF/DCTERMS.available">2022-03-30</meta:user-defined>
    <meta:user-defined meta:name="DCTERMS.W3CDTF/OVERHEIDop.jaargang">2022</meta:user-defined>
    <meta:user-defined meta:name="OVERHEIDop.publicationIssue">129495</meta:user-defined>
    <meta:user-defined meta:name="OVERHEIDop.GmbID/DC.identifier">gmb-2022-129495</meta:user-defined>
    <meta:user-defined meta:name="OVERHEIDop.versieInformatie"/>
  </office:meta>
</office:document-meta>
</file>