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25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een besluit genomen op de aanvraag met zaaknummer O 2022-019 voor een omgevingsvergunning op locatie Stationsstraat 25 te Hardinxveld-Giessendam. De vergunning is verleend. Het besluit betreft : het kappen van een boom. Het besluit is verzonden op 21 maart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2949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49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19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Stationsstraat 25 te Hardinxveld-Giessenda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493</meta:user-defined>
    <meta:user-defined meta:name="OVERHEIDop.GmbID/DC.identifier">gmb-2022-129493</meta:user-defined>
    <meta:user-defined meta:name="OVERHEIDop.versieInformatie"/>
  </office:meta>
</office:document-meta>
</file>