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reef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32</text:span>
          </text:p>
            <text:p text:style-name="common-al">Gemeente Aalsmeer heeft op 21 maart 2022 een aanvraag evenementenvergunning ontvangen voor Sportkamp Aalsmeer van 18 t/m 22 juli 2022. De locatie is Dreef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4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reef 1B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92</meta:user-defined>
    <meta:user-defined meta:name="OVERHEIDop.GmbID/DC.identifier">gmb-2022-129492</meta:user-defined>
    <meta:user-defined meta:name="OVERHEIDop.versieInformatie"/>
  </office:meta>
</office:document-meta>
</file>