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Wet op de Kansspelen, de Bistro, Dorpsstraat 559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voor het aanwezig hebben van speelautomaten is geweigerd:</text:p>
            <text:p text:style-name="common-al">Voor : De Bistro</text:p>
            <text:p text:style-name="common-al">Verzonden op : 21 maart 2022</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maart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Een voorlopigevoorziening wordt aangevraagd bij de voorzieningenrechter van het College van Beroep voor het bedrijfsleven. Het adres is:</text:p>
            <text:p text:style-name="common-al">College van Beroep voor het bedrijfsleven (CBb)</text:p>
            <text:p text:style-name="common-al">Postbus 20021</text:p>
            <text:p text:style-name="common-al">2500 EA Den Haag</text:p>
            <text:p text:style-name="last-al">Voor de behandeling van een verzoek om voorlopige voorziening is ook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4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Geweigerde vergunning Wet op de Kansspelen, De Bistro, Dorpsstraat 559 te Noord-Scharwoude</meta:user-defined>
    <dc:language>nl</dc:language>
    <meta:user-defined meta:name="OVERHEIDop.locatietype/OVERHEIDop.gebiedsmarkering">Punt</meta:user-defined>
    <meta:user-defined meta:name="DC.title">Geweigerde vergunning Wet op de Kansspelen, de Bistro, Dorpsstraat 559 te Noord-Scharwoude</meta:user-defined>
    <meta:user-defined meta:name="DCTERMS.W3CDTF/DCTERMS.available">2022-03-23</meta:user-defined>
    <meta:user-defined meta:name="DCTERMS.W3CDTF/OVERHEIDop.jaargang">2022</meta:user-defined>
    <meta:user-defined meta:name="OVERHEIDop.publicationIssue">129488</meta:user-defined>
    <meta:user-defined meta:name="OVERHEIDop.GmbID/DC.identifier">gmb-2022-129488</meta:user-defined>
    <meta:user-defined meta:name="OVERHEIDop.versieInformatie"/>
  </office:meta>
</office:document-meta>
</file>