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Eerste wijziging van de Havenverordening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6 november 2021 inzake 1e wijziging Havenverordening Dordrecht;</text:p>
            <text:p text:style-name="al"/>
            <text:p text:style-name="al">overwegende dat het naar aanleiding van recente ontwikkelingen en nieuwe inzichten wenselijk is de Havenverordening Dordrecht op enkele punten aan te passen;</text:p>
            <text:p text:style-name="al"/>
            <text:p text:style-name="al">gelet op de artikelen 147 en 149 van de Gemeentewet;</text:p>
            <text:p text:style-name="al"/>
            <text:p text:style-name="al">b e s l u i t :</text:p>
            <text:p text:style-name="al"/>
            <text:p text:style-name="al">vast te stellen de navolgende Eerste wijziging van de Havenverordening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Havenverordening Dordrecht wordt als volgt gewijzigd.</text:p>
            <text:list text:style-name="id1-3-2-2-2-3">
              <text:list-item text:style-override="id1-3-2-2-2-3-1">
                <text:number>A.</text:number>
                <text:p text:style-name="al">Artikel 1.1 wordt als volgt gewijzigd:</text:p>
                <text:list text:style-name="id1-3-2-2-2-3-1-3">
                  <text:list-item text:style-override="id1-3-2-2-2-3-1-3-1">
                    <text:number>1.</text:number>
                    <text:p text:style-name="al">in de begripsomschrijving “dienstverlenend schip” wordt onder a na “schoonmaken” de volgende tekst toegevoegd: , zowel open, gesloten als anderszins;</text:p>
                  </text:list-item>
                  <text:list-item text:style-override="id1-3-2-2-2-3-1-3-2">
                    <text:number>2.</text:number>
                    <text:p text:style-name="al">in de begripsomschrijving “ontgasvoorziening” wordt na “laad- en losleidingen” de volgende tekst toegevoegd: of tijdens de overslag van gevaarlijke of schadelijke stoffen.</text:p>
                  </text:list-item>
                  <text:list-item text:style-override="id1-3-2-2-2-3-1-3-3">
                    <text:number>3.</text:number>
                    <text:p text:style-name="al">in de begripsomschrijving "haven" wordt de volgende tekst toegevoegd: met uitzonderling van Rijksvaarwegen.</text:p>
                  </text:list-item>
                  <text:list-item text:style-override="id1-3-2-2-2-3-1-3-4">
                    <text:number>4.</text:number>
                    <text:p text:style-name="al">de begripsomschrijving "varend woonschip" wordt toegevoegd met de tekst "varend woonschip: een schip, niet zijnde een object dat direct of indirect met de grond verbonden is, dat hoofdzakelijk wordt gebruikt als woonverblijf en waarmee met enige regelmaat gevaren wordt."</text:p>
                  </text:list-item>
                </text:list>
              </text:list-item>
              <text:list-item text:style-override="id1-3-2-2-2-3-2">
                <text:number>B.</text:number>
                <text:p text:style-name="al">Artikel 1.7 wordt als volgt gewijzigd: in het artikel wordt onder lid 2. de tekst toegevoegd: " tenzij in deze verordening anders is bepaald."</text:p>
              </text:list-item>
              <text:list-item text:style-override="id1-3-2-2-2-3-3">
                <text:number>C.</text:number>
                <text:p text:style-name="al">In artikel 3.2 wordt achter “categorieën van schepen zich” de volgende tekst ingevoegd: wel of.</text:p>
              </text:list-item>
              <text:list-item text:style-override="id1-3-2-2-2-3-4">
                <text:number>D.</text:number>
                <text:p text:style-name="al">In het tweede lid van artikel 3.4, onderdeel a, wordt na de tekst “10 meter,” het woord “en” vervangen door: of. </text:p>
              </text:list-item>
              <text:list-item text:style-override="id1-3-2-2-2-3-5">
                <text:number>E.</text:number>
                <text:p text:style-name="al">In het eerste lid van artikel 3.7, onderdeel c, wordt achter “schade toebrengt” de volgende tekst ingevoegd: of schade kan toebrengen.</text:p>
              </text:list-item>
              <text:list-item text:style-override="id1-3-2-2-2-3-6">
                <text:number>F.</text:number>
                <text:p text:style-name="al">Artikel 4.7 wordt als volgt gewijzigd:</text:p>
                <text:list text:style-name="id1-3-2-2-2-3-6-3">
                  <text:list-item text:style-override="id1-3-2-2-2-3-6-3-1">
                    <text:number>1.</text:number>
                    <text:p text:style-name="al">voor de tekst wordt de aanduiding ‘1.’ geplaatst.</text:p>
                  </text:list-item>
                  <text:list-item text:style-override="id1-3-2-2-2-3-6-3-2">
                    <text:number>2.</text:number>
                    <text:p text:style-name="al">in het eerste lid onderdeel c wordt de volgende verwijderd: door het college vastgesteld;</text:p>
                  </text:list-item>
                  <text:list-item text:style-override="id1-3-2-2-2-3-6-3-3">
                    <text:number>3.</text:number>
                    <text:p text:style-name="al">er wordt een lid toegevoegd, luidende: 2. Het plan van aanpak wordt vastgesteld door het college. Eenieder is verplicht zich te houden aan het vastgestelde plan van aanpak.</text:p>
                  </text:list-item>
                </text:list>
              </text:list-item>
              <text:list-item text:style-override="id1-3-2-2-2-3-7">
                <text:number>G.</text:number>
                <text:p text:style-name="al">Het eerste lid, onderdeel b, van artikel 5.2 komt te luiden: het schip van de haveninfrastructuur gebruik maakt, heeft gemaakt of zal maken tijdens, kort voor of kort na, het lossen, het laden, het schoonmaken van ladingtanks of sloptanks of om te bunkeren.</text:p>
              </text:list-item>
              <text:list-item text:style-override="id1-3-2-2-2-3-8">
                <text:number>H.</text:number>
                <text:p text:style-name="al">Artikel 5.4, tweede lid, wordt als volgt gewijzigd:</text:p>
                <text:list text:style-name="id1-3-2-2-2-3-8-3">
                  <text:list-item text:style-override="id1-3-2-2-2-3-8-3-1">
                    <text:number>1.</text:number>
                    <text:p text:style-name="al">in onderdeel a, sub 1, vervalt de tekst: , of ;</text:p>
                  </text:list-item>
                  <text:list-item text:style-override="id1-3-2-2-2-3-8-3-2">
                    <text:number>2.</text:number>
                    <text:p text:style-name="al">onderdeel a, sub 2, komt te luiden: een inerte atmosfeer bevatten, of; </text:p>
                  </text:list-item>
                  <text:list-item text:style-override="id1-3-2-2-2-3-8-3-3">
                    <text:number>3.</text:number>
                    <text:p text:style-name="al">in onderdeel a wordt na sub 2 een sub 3 ingevoegd, luidende: 3°. maximaal 20% van de laagste explosiegrens brandbare dampen bevat en gesloten blijven, of;</text:p>
                  </text:list-item>
                  <text:list-item text:style-override="id1-3-2-2-2-3-8-3-4">
                    <text:number>4.</text:number>
                    <text:p text:style-name="al">in onderdeel b wordt de tekst “of alleen schadelijke stoffen” vervangen door: schadelijke stoffen die geen gevaarlijke stoffen zijn.</text:p>
                  </text:list-item>
                </text:list>
              </text:list-item>
              <text:list-item text:style-override="id1-3-2-2-2-3-9">
                <text:number>I.</text:number>
                <text:p text:style-name="al">In artikel 5.5 wordt in onderdeel a, sub 2, de tekst “vaste locatie” vervangen door de volgende tekst: inrichting.</text:p>
              </text:list-item>
              <text:list-item text:style-override="id1-3-2-2-2-3-10">
                <text:number>J.</text:number>
                <text:p text:style-name="al">In het eerste lid van artikel 5.6 wordt na de tekst “artikel 5.4, tweede lid,” de volgende tekst ingevoegd: onderdeel a, onder 2° en 3°.</text:p>
              </text:list-item>
              <text:list-item text:style-override="id1-3-2-2-2-3-11">
                <text:number>K.</text:number>
                <text:p text:style-name="al">In artikel 8.1 wordt de tekst van de bestaande titel vervangen door: Bunkeren</text:p>
              </text:list-item>
              <text:list-item text:style-override="id1-3-2-2-2-3-12">
                <text:number>L.</text:number>
                <text:p text:style-name="al">In artikel 8.5 wordt de tekst van de bestaande titel vervangen door: Hulpstoffen</text:p>
              </text:list-item>
              <text:list-item text:style-override="id1-3-2-2-2-3-13">
                <text:number>M.</text:number>
                <text:p text:style-name="al">In paragraaf 11 worden de volgende artikelen toegevoegd:</text:p>
                <text:p text:style-name="al"/>
              </text:list-item>
            </text:list>
            <text:p text:style-name="al">
            <text:span text:style-name="nadrukvet">1</text:span>
            <text:span text:style-name="nadrukvet">1.1 Personenvervoer over water</text:span>
          </text:p>
            <text:list text:style-name="id1-3-2-2-2-5">
              <text:list-item text:style-override="id1-3-2-2-2-5-1">
                <text:number>1.</text:number>
                <text:p text:style-name="al">Het is verboden om zonder een vergunning van het college en zonder op een door het college aangegeven locatie het vervoer van personen per schip te exploiteren, wanneer het vaste punt van afvaart in de gemeente ligt.</text:p>
              </text:list-item>
              <text:list-item text:style-override="id1-3-2-2-2-5-2">
                <text:number>2.</text:number>
                <text:p text:style-name="al">Aan de vergunning kunnen voorschriften en beperkingen worden verbonden, die</text:p>
              </text:list-item>
              <text:list-item text:style-override="id1-3-2-2-2-5-3">
                <text:number>3.</text:number>
                <text:p text:style-name="al">betrekking hebben op:</text:p>
                <text:list text:style-name="id1-3-2-2-2-5-3-3">
                  <text:list-item text:style-override="id1-3-2-2-2-5-3-3-1">
                    <text:number>a.</text:number>
                    <text:p text:style-name="al">de locatie waarop het in- en ontschepen van passagiers en provianderen plaatsvindt; </text:p>
                  </text:list-item>
                  <text:list-item text:style-override="id1-3-2-2-2-5-3-3-2">
                    <text:number>b.</text:number>
                    <text:p text:style-name="al">duurzaamheidsaspecten zoals het gebruik van schone brandstoffen en schone motoren.</text:p>
                  </text:list-item>
                </text:list>
              </text:list-item>
            </text:list>
            <text:p text:style-name="al"/>
            <text:p text:style-name="al">
            <text:span text:style-name="nadrukvet">11.2 Verhuurbedrijf</text:span>
          </text:p>
            <text:list text:style-name="id1-3-2-2-2-8">
              <text:list-item text:style-override="id1-3-2-2-2-8-1">
                <text:number>1.</text:number>
                <text:p text:style-name="al">Het is verboden om zonder een vergunning van het college en zonder op een door het college aangegeven locatie een bedrijf tot het verhuren van pleziervaartuigen te exploiteren.</text:p>
              </text:list-item>
              <text:list-item text:style-override="id1-3-2-2-2-8-2">
                <text:number>2.</text:number>
                <text:p text:style-name="al">Aan de vergunning kunnen voorschriften en beperkingen worden verbonden, die</text:p>
              </text:list-item>
              <text:list-item text:style-override="id1-3-2-2-2-8-3">
                <text:number>3.</text:number>
                <text:p text:style-name="al">betrekking hebben op:</text:p>
                <text:list text:style-name="id1-3-2-2-2-8-3-3">
                  <text:list-item text:style-override="id1-3-2-2-2-8-3-3-1">
                    <text:number>a.</text:number>
                    <text:p text:style-name="al">de locatiebepalingen;</text:p>
                  </text:list-item>
                  <text:list-item text:style-override="id1-3-2-2-2-8-3-3-2">
                    <text:number>b.</text:number>
                    <text:p text:style-name="al">duurzaamheidsaspecten zoals het gebruik van schone brandstoffen en schone motoren.</text:p>
                  </text:list-item>
                </text:list>
              </text:list-item>
            </text:list>
            <text:p text:style-name="al"/>
            <text:p text:style-name="al">
            <text:span text:style-name="nadrukvet">11.3 </text:span>
            <text:span text:style-name="nadrukvet">ln</text:span>
            <text:span text:style-name="nadrukvet">- en ontschepen van passagiersschepen</text:span>
          </text:p>
            <text:list text:style-name="id1-3-2-2-2-11">
              <text:list-item text:style-override="id1-3-2-2-2-11-1">
                <text:number>1.</text:number>
                <text:p text:style-name="al">Het in- en ontschepen van passagiers vindt plaats op:</text:p>
                <text:list text:style-name="id1-3-2-2-2-11-1-3">
                  <text:list-item text:style-override="id1-3-2-2-2-11-1-3-1">
                    <text:number>a.</text:number>
                    <text:p text:style-name="al">plaatsen die in goede staat verkeren; </text:p>
                  </text:list-item>
                  <text:list-item text:style-override="id1-3-2-2-2-11-1-3-2">
                    <text:number>b.</text:number>
                    <text:p text:style-name="al">geschikt zijn voor het in- en ontschepen van personen, en; </text:p>
                  </text:list-item>
                  <text:list-item text:style-override="id1-3-2-2-2-11-1-3-3">
                    <text:number>c.</text:number>
                    <text:p text:style-name="al">die voldoende zijn verlicht. </text:p>
                  </text:list-item>
                </text:list>
              </text:list-item>
              <text:list-item text:style-override="id1-3-2-2-2-11-2">
                <text:number>2.</text:number>
                <text:p text:style-name="al">Een aanlegplaats met een openbare bestemming wordt zo spoedig mogelijk vrij gemaakt indien de schipper van een ander schip kenbaar maakt deze te willen gebruiken. </text:p>
              </text:list-item>
            </text:list>
            <text:p text:style-name="al"/>
            <text:p text:style-name="al">
            <text:span text:style-name="nadrukvet">11.4 Ligplaatsvergunning varend woonschip </text:span>
          </text:p>
            <text:list text:style-name="id1-3-2-2-2-14">
              <text:list-item text:style-override="id1-3-2-2-2-14-1">
                <text:number>1.</text:number>
                <text:p text:style-name="al">Het is verboden om zonder een vergunning van het college met een varend woonschip ligplaats te nemen. De vergunning is persoons-, ligplaats- en vaartuig gebonden.</text:p>
              </text:list-item>
              <text:list-item text:style-override="id1-3-2-2-2-14-2">
                <text:number>2.</text:number>
                <text:p text:style-name="al">De vergunningsvoorschriften kunnen betrekking hebben op de registratie van het vaartuig, de locatie, de veiligheid en het milieu.</text:p>
              </text:list-item>
              <text:list-item text:style-override="id1-3-2-2-2-14-3">
                <text:number>3.</text:number>
                <text:p text:style-name="al">Het college kan nadere regels stellen met betrekking tot registratie, ordening, de veiligheid en het milieu,.</text:p>
              </text:list-item>
              <text:list-item text:style-override="id1-3-2-2-2-14-4">
                <text:number>4.</text:number>
                <text:p text:style-name="al">De vergunning wordt voor bepaalde tijd tot maximaal 20 jaar of voor onbepaalde tijd verleend.</text:p>
              </text:list-item>
              <text:list-item text:style-override="id1-3-2-2-2-14-5">
                <text:number>5.</text:number>
                <text:p text:style-name="al">De vergunning kan uitsluitend worden verleend aan de eigenaar van het woonschip.</text:p>
              </text:list-item>
            </text:list>
            <text:p text:style-name="al"/>
            <text:list text:style-name="id1-3-2-2-2-16">
              <text:list-item text:style-override="id1-3-2-2-2-16-1">
                <text:number>N.</text:number>
                <text:p text:style-name="al">Het eerste lid van artikel 14.3Toezichthoudende ambtenaren komt te luiden:</text:p>
                <text:list text:style-name="id1-3-2-2-2-16-1-3">
                  <text:list-item text:style-override="id1-3-2-2-2-16-1-3-1">
                    <text:number>1.</text:number>
                    <text:p text:style-name="al">Met het toezicht op de naleving van het bepaalde bij of krachtens deze verordening zijn belast:</text:p>
                    <text:list text:style-name="id1-3-2-2-2-16-1-3-1-3">
                      <text:list-item text:style-override="id1-3-2-2-2-16-1-3-1-3-1">
                        <text:number>a.</text:number>
                        <text:p text:style-name="al">de Dordtse Havenmeester en als Buitengewoon Opsporingsambtenaar beëdigde ambtenaren, zoals genoemd in de Beleidsregels Buitengewoon Opsporingsambtenaar vastgesteld door de Minister van Veiligheid en Justitie, werkzaam bij of voor de gemeente Dordrecht voor de volgende wateren; 1e en 2e Jachthaven, Vlij en Vlijhaven (ark haven) Plan Tij, Wijnhaven-Voorstraathaven, Wolwevershaven, Nieuwehaven, Maartensgat, Wantijzijde Binnenbiesbosch haven, Zuidhaven, Jachthaven Kop van het Land, 't Vissertje, Westergoot, Mijlse Haven;</text:p>
                      </text:list-item>
                      <text:list-item text:style-override="id1-3-2-2-2-16-1-3-1-3-2">
                        <text:number>b.</text:number>
                        <text:p text:style-name="al">de medewerkers werkzaam bij de Divisie Havenmeester Rotterdam van Havenbedrijf Rotterdam N.V., met uitzondering van hen die meer in het bijzonder administratieve werkzaamheden uitoefenen, voor de overige wateren.</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II</text:span> </text:p>
            <text:p text:style-name="al">De Bijlage: Toelichting op de Havenverordening Dordrecht wordt gewijzigd als volgt.</text:p>
            <text:list text:style-name="id1-3-2-2-3-3">
              <text:list-item text:style-override="id1-3-2-2-3-3-1">
                <text:number>A.</text:number>
                <text:p text:style-name="al">Aan de toelichting op artikel 1.1 Begripsomschrijvingen wordt de volgende verduidelijking toegevoegd:</text:p>
                <text:list text:style-name="id1-3-2-2-3-3-1-3">
                  <text:list-item text:style-override="id1-3-2-2-3-3-1-3-1">
                    <text:number>a.</text:number>
                    <text:p text:style-name="al">tussen “Scheepsafval” en “Zeeschip” wordt de volgende tekst toegevoegd:</text:p>
                    <text:p text:style-name="al">Vluchtige organische stoffen</text:p>
                    <text:p text:style-name="al">Hierbij wordt onder een organische verbinding een verbinding verstaan die ten minste het element koolstof bevat en daarnaast nog één of meer van de volgende elementen: waterstof, halogenen, zuurstof, zwavel, fosfor, silicium of stikstof, met uitzondering van koolstofoxiden, anorganische carbonaten en bicarbonaten;</text:p>
                  </text:list-item>
                  <text:list-item text:style-override="id1-3-2-2-3-3-1-3-2">
                    <text:number>b.</text:number>
                    <text:p text:style-name="al">aan de toelichting op de definitie van “Ontgasvoorziening” wordt na de tekst “mobiele locatie (bijvoorbeeld op een schip) plaatsvinden.” de volgende tekst ingevoegd: Een ontgasvoorziening kan ook ingezet worden voor het afvangen van dampen tijdens de overslag van schadelijk of gevaarlijke stoffen waarvoor een aansluiting op een dampretourleiding is vereist;</text:p>
                  </text:list-item>
                  <text:list-item text:style-override="id1-3-2-2-3-3-1-3-3">
                    <text:number>c.</text:number>
                    <text:p text:style-name="al">het begrip varend woonschip heeft betrekking op varende schepen waarop gewoond wordt. Dit betreft schepen die met enige regelmaat uitvaren en die geen directe of indirecte verbinding hebben met de grond en daarmee niet onder het bouwbesluit vallen. </text:p>
                  </text:list-item>
                </text:list>
              </text:list-item>
              <text:list-item text:style-override="id1-3-2-2-3-3-2">
                <text:number>B.</text:number>
                <text:p text:style-name="al"> De toelichting bij artikel 1.7 wordt aangevuld met de tekst:, onbepaalde tijd of voor een termijn die in de verordening is aangegeven.</text:p>
              </text:list-item>
              <text:list-item text:style-override="id1-3-2-2-3-3-3">
                <text:number>C.</text:number>
                <text:p text:style-name="al">De toelichting bij artikel 3.2 wordt in zijn geheel vervangen door de navolgende tekst:</text:p>
                <text:p text:style-name="al">Dit artikel regelt in het algemeen dat het college bevoegd is gebieden aan te wijzen waar bepaalde typen schepen zich wel of niet mogen bevinden. Dat kan ook voor een bepaalde periode zijn. Het college kan bijvoorbeeld besluiten om pleziervaartuigen uit havenbekkens te weren.</text:p>
              </text:list-item>
              <text:list-item text:style-override="id1-3-2-2-3-3-4">
                <text:number>D.</text:number>
                <text:p text:style-name="al">In de toelichting van artikel 3.11 wordt na de tekst “of de kielspeling ” de volgende tekst toegevoegd: Onder nautisch gebruik wordt niet verstaan: operationele handelingen zoals het overslaan van lading, het bunkeren van een schip of het ligplaats mogen nemen van een schip op basis van de eigenschappen van de lading.</text:p>
              </text:list-item>
              <text:list-item text:style-override="id1-3-2-2-3-3-5">
                <text:number>E.</text:number>
                <text:p text:style-name="al">In de toelichting van artikel 4.5 komt de tekst in de laatste zin van de tweede alinea “en het bedrijfsklaar hebben van een schip” te vervallen.</text:p>
              </text:list-item>
              <text:list-item text:style-override="id1-3-2-2-3-3-6">
                <text:number>F.</text:number>
                <text:p text:style-name="al">In de toelichting van Artikel 4.7 wordt de volgende alinea toegevoegd: In het plan van aanpak ligt een grote verantwoordelijkheid bij de gassingsleider. Door in het tweede lid de verantwoordelijkheid voor de naleving van het plan aanpak bij “eenieder” neer te leggen is het mogelijk om de persoon aan te spreken die de werkzaamheden op basis van het plan van aanpak ook daadwerkelijk uitvoert of laat uitvoeren.</text:p>
              </text:list-item>
              <text:list-item text:style-override="id1-3-2-2-3-3-7">
                <text:number>G.</text:number>
                <text:p text:style-name="al">In de toelichting van artikel 5.6 wordt de zin “De verklaring van een gasdeskundige is dus altijd nodig.” vervangen door de volgende zin: De verklaring van een gasdeskundige is nodig wanneer de gevaareigenschappen van de lading niet op voorhand, voor binnenkomst haven, bepaald kunnen worden door de havenmeester.</text:p>
              </text:list-item>
              <text:list-item text:style-override="id1-3-2-2-3-3-8">
                <text:number>H.</text:number>
                <text:p text:style-name="al">In de toelichting van artikel 8.1 wordt tekst van de bestaande titel vervangen door: Bunkeren.</text:p>
              </text:list-item>
              <text:list-item text:style-override="id1-3-2-2-3-3-9">
                <text:number>I.</text:number>
                <text:p text:style-name="al">In de toelichting van paragraaf 11 wordt de volgende tekst toegevoegd:</text:p>
              </text:list-item>
            </text:list>
            <text:p text:style-name="al"/>
            <text:p text:style-name="al">
            <text:span text:style-name="nadrukvet">
              <text:span text:style-name="nadrukcur">Paragraaf 11 Algemene toelichting</text:span>
            </text:span>
          </text:p>
            <text:p text:style-name="al">In paragraaf 11 zijn voor de havens van Dordrecht de bepalingen betreffende het personenvervoer in de haven, rondvaarten, verhuur van pleziervaartuigen en ligplaatsen voor woonschepen opgenomen. De binnenhavens van Dordrecht kennen met pleziervaart, rondvaarten en woonschepen een gevarieerd gebruik. Deze paragraaf heeft als doel om het huidige gebruik en toekomstige ontwikkelingen in de binnenhavens veilig en duurzaam te faciliteren. </text:p>
            <text:p text:style-name="al"/>
            <text:p text:style-name="al">
            <text:span text:style-name="nadrukvet">Artikel 1</text:span>
            <text:span text:style-name="nadrukvet">1.1 Personenvervoer over water</text:span>
          </text:p>
            <text:p text:style-name="al">De historische binnenstad van Dordrecht is een gewilde locatie voor rondvaarten. Omdat de nautische ruimte in de binnenhavens beperkt is, is het wenselijk om de veiligheid, leefomgeving en ordening te reguleren en in dit kader nadere eisen te stellen die betrekking hebben op de exploitatie. </text:p>
            <text:p text:style-name="al"/>
            <text:p text:style-name="al">
            <text:span text:style-name="nadrukvet">Artikel 11.2 Verhuurbedrijf</text:span>
          </text:p>
            <text:p text:style-name="al">Ter voorkoming van onveilig en overlast gevend gebruik van het water door onervaren gebruikers, geeft dit artikel de mogelijkheid om het verhuren van pleziervaartuigen zoals sloepen en kano’s te reguleren en nadere eisen te stellen met het oog op de veiligheid, leefomgeving en ordening.</text:p>
            <text:p text:style-name="al"/>
            <text:p text:style-name="al">
            <text:span text:style-name="nadrukvet">Artikel 11.3 In- en ontschepen van passagiersschepen</text:span>
          </text:p>
            <text:p text:style-name="al">In dit artikel zijn voorschriften opgenomen betreffende het in- en ontschepen van passagiers. Het artikel strekt tot verhoging van de veiligheid van die passagiers. </text:p>
            <text:p text:style-name="al"/>
            <text:p text:style-name="al">
            <text:span text:style-name="nadrukvet">Artikel 11.4 Ligplaatsvergunning varend woonschip</text:span>
          </text:p>
            <text:p text:style-name="al">Varende schepen waarop gewoond wordt, maken onderdeel uit van de binnenstad van Dordrecht. Dit artikel geeft de mogelijkheid om buiten de Wolwevershaven ook woonschepen een ligplaatsvergunning te bieden. Daarbij geeft dit artikel de mogelijkheid om voorwaarden en regels te stellen aan onderdelen die van belang zijn vanuit ordening, veiligheid en leefomgeving. </text:p>
            <text:p text:style-name="al"/>
          </text:section>
          <text:section text:name="artikel_id1-3-2-2-4" text:style-name="artikel">
            <text:p text:style-name="artikel_kop_titel"><text:span text:style-name="artikel_kop_label">Artikel</text:span> <text:span text:style-name="artikel_kop_nr">III</text:span> </text:p>
            <text:p text:style-name="al">Deze verordening wordt geplaatst in het gemeenteblad en treedt in werking de dag na publicatie.</text:p>
            <text:p text:style-name="al"/>
            <text:p text:style-name="al"/>
          </text:section>
        </text:section>
        <text:section text:name="regeling-sluiting_id1-3-2-3" text:style-name="regeling-sluiting">
          <text:section text:name="ondertekening_id1-3-2-3-1">
            <text:p><text:span text:style-name="functie">Aldus vastgesteld in de openbare vergadering van 22 februari 2022.</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48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8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8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meta:user-defined meta:name="DC.source">artikel 147 van de Gemeentewet]|[1.0:c:BWBR0005416&amp;artikel=147&amp;g=2019-01-01</meta:user-defined>
    <meta:user-defined meta:name="DC.source">artikel 156 van de Gemeentewet]|[1.0:c:BWBR0005416&amp;artikel=156&amp;g=2019-01-01</meta:user-defined>
    <meta:user-defined meta:name="OVERHEIDop.referentienummer">2393520</meta:user-defined>
    <meta:user-defined meta:name="DCTERMS.alternative">Havenverordening Dordrecht</meta:user-defined>
    <dc:language>nl</dc:language>
    <meta:user-defined meta:name="OVERHEIDop.locatietype/OVERHEIDop.gebiedsmarkering">Gemeente</meta:user-defined>
    <meta:user-defined meta:name="DC.title">Havenverordening Dordrecht</meta:user-defined>
    <meta:user-defined meta:name="DCTERMS.W3CDTF/DCTERMS.available">2022-03-24</meta:user-defined>
    <meta:user-defined meta:name="DCTERMS.W3CDTF/OVERHEIDop.jaargang">2022</meta:user-defined>
    <meta:user-defined meta:name="OVERHEIDop.publicationIssue">129486</meta:user-defined>
    <meta:user-defined meta:name="OVERHEIDop.betreftRegeling">CVDR634173_2</meta:user-defined>
    <meta:user-defined meta:name="xs:date/OVERHEIDop.startdatum">2022-03-25</meta:user-defined>
    <meta:user-defined meta:name="OVERHEIDop.GmbID/DC.identifier">gmb-2022-129486</meta:user-defined>
    <meta:user-defined meta:name="OVERHEIDop.versieInformatie"/>
  </office:meta>
</office:document-meta>
</file>