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4-4">
      <text:list-level-style-bullet text:bullet-char="•" text:level="1">
        <style:list-level-properties text:min-label-width="10mm"/>
      </text:list-level-style-bullet>
    </text:list-style>
    <text:list-style style:name="id1-3-2-2-1-2-28-4-4-1">
      <text:list-level-style-bullet text:bullet-char="•" text:level="1">
        <style:list-level-properties text:min-label-width="10mm"/>
      </text:list-level-style-bullet>
    </text:list-style>
    <text:list-style style:name="id1-3-2-2-1-2-28-4-4-2">
      <text:list-level-style-bullet text:bullet-char="•" text:level="1">
        <style:list-level-properties text:min-label-width="10mm"/>
      </text:list-level-style-bullet>
    </text:list-style>
    <text:list-style style:name="id1-3-2-2-1-2-28-4-4-3">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9-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9-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9-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9-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9-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2-3">
      <text:list-level-style-bullet text:bullet-char="•" text:level="1">
        <style:list-level-properties text:min-label-width="10mm"/>
      </text:list-level-style-bullet>
    </text:list-style>
    <text:list-style style:name="id1-3-2-2-2-2-38-2-3-1">
      <text:list-level-style-bullet text:bullet-char="•" text:level="1">
        <style:list-level-properties text:min-label-width="10mm"/>
      </text:list-level-style-bullet>
    </text:list-style>
    <text:list-style style:name="id1-3-2-2-2-2-38-2-3-2">
      <text:list-level-style-bullet text:bullet-char="•" text:level="1">
        <style:list-level-properties text:min-label-width="10mm"/>
      </text:list-level-style-bullet>
    </text:list-style>
    <text:list-style style:name="id1-3-2-2-2-2-38-2-3-3">
      <text:list-level-style-bullet text:bullet-char="•" text:level="1">
        <style:list-level-properties text:min-label-width="10mm"/>
      </text:list-level-style-bullet>
    </text:list-style>
    <text:list-style style:name="id1-3-2-2-2-2-38-2-3-4">
      <text:list-level-style-bullet text:bullet-char="•" text:level="1">
        <style:list-level-properties text:min-label-width="10mm"/>
      </text:list-level-style-bullet>
    </text:list-style>
    <text:list-style style:name="id1-3-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0-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0-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0-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0-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0-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0-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0-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0-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3-6-2-3">
      <text:list-level-style-bullet text:bullet-char="-" text:level="1">
        <style:list-level-properties text:min-label-width="10mm"/>
      </text:list-level-style-bullet>
    </text:list-style>
    <text:list-style style:name="id1-3-2-2-3-2-20-3-6-2-3-1">
      <text:list-level-style-bullet text:bullet-char="-" text:level="1">
        <style:list-level-properties text:min-label-width="10mm"/>
      </text:list-level-style-bullet>
    </text:list-style>
    <text:list-style style:name="id1-3-2-2-3-2-20-3-6-2-3-2">
      <text:list-level-style-bullet text:bullet-char="-" text:level="1">
        <style:list-level-properties text:min-label-width="10mm"/>
      </text:list-level-style-bullet>
    </text:list-style>
    <text:list-style style:name="id1-3-2-2-3-2-20-3-6-2-3-3">
      <text:list-level-style-bullet text:bullet-char="-" text:level="1">
        <style:list-level-properties text:min-label-width="10mm"/>
      </text:list-level-style-bullet>
    </text:list-style>
    <text:list-style style:name="id1-3-2-2-3-2-20-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0-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0-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0-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0-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1-3">
      <text:list-level-style-bullet text:bullet-char="•" text:level="1">
        <style:list-level-properties text:min-label-width="10mm"/>
      </text:list-level-style-bullet>
    </text:list-style>
    <text:list-style style:name="id1-3-2-2-3-2-37-1-3-1">
      <text:list-level-style-bullet text:bullet-char="•" text:level="1">
        <style:list-level-properties text:min-label-width="10mm"/>
      </text:list-level-style-bullet>
    </text:list-style>
    <text:list-style style:name="id1-3-2-2-3-2-37-1-3-2">
      <text:list-level-style-bullet text:bullet-char="•" text:level="1">
        <style:list-level-properties text:min-label-width="10mm"/>
      </text:list-level-style-bullet>
    </text:list-style>
    <text:list-style style:name="id1-3-2-2-3-2-37-1-3-3">
      <text:list-level-style-bullet text:bullet-char="•" text:level="1">
        <style:list-level-properties text:min-label-width="10mm"/>
      </text:list-level-style-bullet>
    </text:list-style>
    <text:list-style style:name="id1-3-2-2-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erduurzaming gebouwde omgeving</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uit oogpunt van verantwoordelijk bestuur aanbeveling verdient om eigenaar-bewoners in de gemeente Krimpen aan den IJssel subsidie te verlenen voor één of meerdere van onderstaande regelingen,</text:p>
            <text:p text:style-name="al"/>
            <text:p text:style-name="al">gelet op het bepaalde in de Algemene Subsidieverordening Krimpen aan den IJssel 2018</text:p>
            <text:p text:style-name="al">besluiten: </text:p>
            <text:p text:style-name="al"/>
            <text:p text:style-name="al">vast te stellen de volgende regeling: Beleidsregel Verduurzaming gebouwde omgeving</text:p>
            <text:p text:style-name="al"/>
            <text:p text:style-name="al">
            <text:span text:style-name="nadrukvet">Doel</text:span>
          </text:p>
            <text:p text:style-name="al">Doel van deze beleidsregel is om eigenaar-bewoners en Verenigingen van Eigenaren (VvE’s) in gemeente Krimpen aan den IJssel te stimuleren om hun woningen te verduurzamen.</text:p>
            <text:p text:style-name="al"/>
            <text:p text:style-name="al">
            <text:span text:style-name="nadrukvet">Doelgroep</text:span>
          </text:p>
            <text:p text:style-name="al">Eigenaar-bewoners en VvE’s in de gemeente Krimpen aan den IJssel.</text:p>
            <text:p text:style-name="al"/>
            <text:p text:style-name="al">
            <text:span text:style-name="nadrukvet">Subsidieaanvrager</text:span>
          </text:p>
            <text:p text:style-name="al">Eigenaar-bewoners </text:p>
            <text:p text:style-name="al">VvE’s </text:p>
            <text:p text:style-name="al"/>
            <text:p text:style-name="al">
            <text:span text:style-name="nadrukvet">Subsidiesoort</text:span>
          </text:p>
            <text:p text:style-name="al">Projectsubsidie</text:p>
            <text:p text:style-name="al"/>
            <text:p text:style-name="al">
            <text:span text:style-name="nadrukvet">Inwerkingtreding en looptijd</text:span>
          </text:p>
            <text:p text:style-name="al">Deze beleidsregel geldt voor aanvragen die betrekking hebben op subsidies voor de jaren 2022-2024</text:p>
            <text:p text:style-name="al"/>
            <text:p text:style-name="al">
            <text:span text:style-name="nadrukvet">Inhoud</text:span>
          </text:p>
            <text:p text:style-name="al">Deze beleidsregel bestaat uit de volgende regelingen:</text:p>
            <text:list text:style-name="id1-3-2-1-1-28">
              <text:list-item text:style-override="id1-3-2-1-1-28-1">
                <text:number>A.</text:number>
                <text:p text:style-name="al">Regeling Verduurzaming Verenigingen van Eigenaren</text:p>
              </text:list-item>
              <text:list-item text:style-override="id1-3-2-1-1-28-2">
                <text:number>B.</text:number>
                <text:p text:style-name="al">Regeling Elektrisch Koken</text:p>
              </text:list-item>
              <text:list-item text:style-override="id1-3-2-1-1-28-3">
                <text:number>C.</text:number>
                <text:p text:style-name="al">Regeling Collectieve aanschaf en plaatsing zonnepanelen</text:p>
              </text:list-item>
            </text:list>
            <text:p text:style-name="al">Deze regelingen zijn allen individueel uitgewerkt.</text:p>
            <text:p text:style-name="al"/>
          </text:section>
        </text:section>
        <text:section text:name="regeling-tekst_id1-3-2-2" text:style-name="regeling-tekst">
          <text:section text:name="hoofdstuk_id1-3-2-2-1" text:style-name="hoofdstuk">
            <text:p text:style-name="hoofdstuk_kop"><text:span text:style-name="label"/> <text:span text:style-name="nr"/> A. Verduurzaming Verenigingen van Eigenaren </text:p>
            <text:section text:name="artikel_id1-3-2-2-1-2" text:style-name="artikel">
              <text:p text:style-name="artikel_kop_titel"><text:span text:style-name="artikel_kop_label"/> </text:p>
              <text:p text:style-name="al">
              <text:span text:style-name="nadrukvet">Regeling</text:span>
            </text:p>
              <text:p text:style-name="al">Deze regeling geeft subsidie voor advies over en ondersteuning bij het verduurzamen van woningen die onder een VvE vallen. Het gaat om:</text:p>
              <text:list text:style-name="id1-3-2-2-1-2-4">
                <text:list-item text:style-override="id1-3-2-2-1-2-4-1">
                  <text:number>-</text:number>
                  <text:p text:style-name="al">het opstellen van een energieadvies op maat door een gespecialiseerde adviseur; </text:p>
                </text:list-item>
                <text:list-item text:style-override="id1-3-2-2-1-2-4-2">
                  <text:number>-</text:number>
                  <text:p text:style-name="al">de ondersteuning bij de uitvoering van de maatregelen die uit dit advies komen. </text:p>
                </text:list-item>
              </text:list>
              <text:p text:style-name="al">Eén aanvraag per VvE, ook wanneer voor beide onderdelen subsidie aangevraagd wordt.</text:p>
              <text:p text:style-name="al"/>
              <text:p text:style-name="al">
              <text:span text:style-name="nadrukvet">Doel</text:span>
            </text:p>
              <text:p text:style-name="al">Doel van deze subsidieregeling is het stimuleren van VvE’s om hun woningen te verduurzamen. Het gaat om:</text:p>
              <text:list text:style-name="id1-3-2-2-1-2-9">
                <text:list-item text:style-override="id1-3-2-2-1-2-9-1">
                  <text:number>-</text:number>
                  <text:p text:style-name="al">energiebesparing, zoals isoleren en woningen aardgasvrij maken;</text:p>
                </text:list-item>
                <text:list-item text:style-override="id1-3-2-2-1-2-9-2">
                  <text:number>-</text:number>
                  <text:p text:style-name="al">opwekken van duurzame warmte of duurzame energie;</text:p>
                </text:list-item>
                <text:list-item text:style-override="id1-3-2-2-1-2-9-3">
                  <text:number>-</text:number>
                  <text:p text:style-name="al">het op andere wijze terugdringen van CO2-uitstoot.</text:p>
                </text:list-item>
              </text:list>
              <text:p text:style-name="al">
              <text:span text:style-name="nadrukvet">Doelgroep</text:span>
            </text:p>
              <text:p text:style-name="al">Alle VvE’s in de gemeente Krimpen aan den IJssel.</text:p>
              <text:p text:style-name="al"/>
              <text:p text:style-name="al">
              <text:span text:style-name="nadrukvet">Subsidieaanvrager</text:span>
            </text:p>
              <text:p text:style-name="al">VvE’s in de gemeente Krimpen aan den IJssel.</text:p>
              <text:p text:style-name="al"/>
              <text:p text:style-name="al">
              <text:span text:style-name="nadrukvet">Subsidiesoort</text:span>
            </text:p>
              <text:p text:style-name="al">Projectsubsidie</text:p>
              <text:p text:style-name="al"/>
              <text:p text:style-name="al">
              <text:span text:style-name="nadrukvet">Inwerkingtreding en looptijd</text:span>
            </text:p>
              <text:p text:style-name="al">Deze beleidsregel geldt voor aanvragen die betrekking hebben op subsidies voor de jaren 2022-2024.</text:p>
              <text:p text:style-name="al"/>
              <text:p text:style-name="al">
              <text:span text:style-name="nadrukvet">Basisvoorwaarden</text:span>
            </text:p>
              <text:p text:style-name="al"/>
              <text:list text:style-name="id1-3-2-2-1-2-24">
                <text:list-item text:style-override="id1-3-2-2-1-2-24-1">
                  <text:number>1.</text:number>
                  <text:p text:style-name="al">
                  <text:span text:style-name="nadrukondlijn">Toepassingsbereik</text:span>
                </text:p>
                  <text:p text:style-name="al">Het college kan op basis van deze regeling aan VvE’s in Krimpen aan den IJssel een financiële bijdrage verlenen in de adviserings- en/of begeleidingskosten die nodig zijn in het traject om een VvE te verduurzamen, indien de VvE een aanvraag tot het verlenen van financiële bijdrage heeft ingediend die voldoet aan de gestelde eisen in ‘Voorwaarden stimuleringsregeling Verduurzaming VvE’s Krimpen aan den IJssel’. Alle aanvragen om een beschikking tot subsidieverlening worden op volgorde van ontvangst afgehandeld. Een aanvraag wordt in deze volgorde opgenomen als zij voldoet aan de wettelijke eisen voor het in behandeling nemen van een aanvraag. </text:p>
                </text:list-item>
              </text:list>
              <text:list text:style-name="id1-3-2-2-1-2-25">
                <text:list-item text:style-override="id1-3-2-2-1-2-25-1">
                  <text:number>2.</text:number>
                  <text:p text:style-name="al">
                  <text:span text:style-name="nadrukondlijn">Voorwaarden Stimuleringsregeling Begeleidingstraject verduurzaming VvE’s Krimpen aan den IJssel</text:span>
                </text:p>
                  <text:p text:style-name="al">Na toetsing van de aanvraag op basis van deze Regeling verleent het college de in </text:p>
                  <text:list text:style-name="id1-3-2-2-1-2-25-1-4">
                    <text:list-item text:style-override="id1-3-2-2-1-2-25-1-4-1">
                      <text:number>1.</text:number>
                      <text:p text:style-name="al">genoemde financiële bijdrage onder de volgende voorwaarden:</text:p>
                      <text:list text:style-name="id1-3-2-2-1-2-25-1-4-1-3">
                        <text:list-item text:style-override="id1-3-2-2-1-2-25-1-4-1-3-1">
                          <text:number>a.</text:number>
                          <text:p text:style-name="al">voor het aanvragen van de financiële bijdrage wordt gebruikgemaakt van het daarvoor door het college vastgestelde aanvraagformulier;</text:p>
                        </text:list-item>
                        <text:list-item text:style-override="id1-3-2-2-1-2-25-1-4-1-3-2">
                          <text:number>b.</text:number>
                          <text:p text:style-name="al">de financiële bijdrage wordt uitsluitend verstrekt aan VvE’s in Krimpen aan den IJssel;</text:p>
                        </text:list-item>
                        <text:list-item text:style-override="id1-3-2-2-1-2-25-1-4-1-3-3">
                          <text:number>c.</text:number>
                          <text:p text:style-name="al">alle adviserings- en/of begeleidingswerkzaamheden dienen door een gecertificeerd maatwerkadviesbureau te worden uitgevoerd. De subsidie kan gedeeltelijk of geheel worden geweigerd indien dit niet gebeurt; </text:p>
                        </text:list-item>
                        <text:list-item text:style-override="id1-3-2-2-1-2-25-1-4-1-3-4">
                          <text:number>d.</text:number>
                          <text:p text:style-name="al">er wordt alleen subsidie verleend als een bewijs overlegd wordt waaruit blijkt dat één of meerdere maatregelen uit het advies uitgevoerd is of uitgevoerd gaat worden;</text:p>
                        </text:list-item>
                        <text:list-item text:style-override="id1-3-2-2-1-2-25-1-4-1-3-5">
                          <text:number>e.</text:number>
                          <text:p text:style-name="al">er wordt alleen subsidie verleend wanneer de adviserings- en/of begeleidingskosten niet eerder gestart zijn dan een jaar voor de datum van de aanvraag. Deze aanvraagtermijn is bepaald in afwijking van de Algemene Subsidieverordening Krimpen aan den IJssel 2018 waarin is vastgelegd dat een aanvraag voor een incidentele subsidie wordt gedaan tenminste tien weken voordat de activiteit wordt verricht;</text:p>
                        </text:list-item>
                        <text:list-item text:style-override="id1-3-2-2-1-2-25-1-4-1-3-6">
                          <text:number>f.</text:number>
                          <text:p text:style-name="al">de kosten van de uit te voeren maatregel(en) zelf komen niet in aanmerking voor deze subsidie;</text:p>
                        </text:list-item>
                        <text:list-item text:style-override="id1-3-2-2-1-2-25-1-4-1-3-7">
                          <text:number>g.</text:number>
                          <text:p text:style-name="al">de financiële bijdrage beslaat maximaal 50% van de adviserings- en/of begeleidingskosten tot een maximum van € 17.500,- (inclusief BTW).</text:p>
                        </text:list-item>
                      </text:list>
                    </text:list-item>
                  </text:list>
                </text:list-item>
                <text:list-item text:style-override="id1-3-2-2-1-2-25-2">
                  <text:number>3.</text:number>
                  <text:p text:style-name="al">
                  <text:span text:style-name="nadrukondlijn">Vaststelling subsidieplafond</text:span>
                </text:p>
                  <text:list text:style-name="id1-3-2-2-1-2-25-2-3">
                    <text:list-item text:style-override="id1-3-2-2-1-2-25-2-3-1">
                      <text:number>a.</text:number>
                      <text:p text:style-name="al">de verstrekking van subsidie geschiedt, met inachtneming van het subsidieplafond, op basis van de volgorde van ontvangst van de subsidieaanvragen;</text:p>
                    </text:list-item>
                    <text:list-item text:style-override="id1-3-2-2-1-2-25-2-3-2">
                      <text:number>b.</text:number>
                      <text:p text:style-name="al">de verstrekking van de subsidie geschiedt zolang het subsidiebedrag voorradig is;</text:p>
                    </text:list-item>
                    <text:list-item text:style-override="id1-3-2-2-1-2-25-2-3-3">
                      <text:number>c.</text:number>
                      <text:p text:style-name="al">aanvragen die wegens het bereiken van het subsidieplafond van het beschikbare budget 2022-2024 niet kunnen worden gehonoreerd worden geweigerd;</text:p>
                    </text:list-item>
                    <text:list-item text:style-override="id1-3-2-2-1-2-25-2-3-4">
                      <text:number>d.</text:number>
                      <text:p text:style-name="al">in de gevallen waarin de toepassing van de regeling naar het oordeel van het college zou leiden tot een niet gerechtvaardigde uitkomst en/of tot een ondoelmatige besteding van subsidiegeld, kan het college afwijken van het bepaalde in deze regeling.</text:p>
                    </text:list-item>
                  </text:list>
                </text:list-item>
                <text:list-item text:style-override="id1-3-2-2-1-2-25-3">
                  <text:number>4.</text:number>
                  <text:p text:style-name="al">
                  <text:span text:style-name="nadrukondlijn">Aanvraag subsidieverlening</text:span>
                </text:p>
                  <text:p text:style-name="al">Voor het aanvragen van de subsidie dient van het door het college vastgestelde aanvraagformulier gebruik te worden gemaakt.</text:p>
                  <text:p text:style-name="al">De aanvraag voor de subsidie Begeleidingstraject verduurzaming VvE’s Krimpen aan den IJssel bevat in ieder geval:</text:p>
                  <text:list text:style-name="id1-3-2-2-1-2-25-3-5">
                    <text:list-item text:style-override="id1-3-2-2-1-2-25-3-5-1">
                      <text:number>a.</text:number>
                      <text:p text:style-name="al">een kopie van bewijs van inschrijving van de VvE in het handelsregister van de Kamer van Koophandel;</text:p>
                    </text:list-item>
                    <text:list-item text:style-override="id1-3-2-2-1-2-25-3-5-2">
                      <text:number>b.</text:number>
                      <text:p text:style-name="al">een gespecificeerde begroting van de kosten voor de verduurzamings-maatregelen. In deze begroting wordt specifiek een overzicht gegeven van de adviserings- en/of begeleidingskosten van het ingehuurde adviesbureau;</text:p>
                    </text:list-item>
                    <text:list-item text:style-override="id1-3-2-2-1-2-25-3-5-3">
                      <text:number>c.</text:number>
                      <text:p text:style-name="al">een overzicht van de werkzaamheden die verricht worden door het adviesbureau;</text:p>
                    </text:list-item>
                    <text:list-item text:style-override="id1-3-2-2-1-2-25-3-5-4">
                      <text:number>d.</text:number>
                      <text:p text:style-name="al">indien een andere (rechts)persoon namens een partij een aanvraag indient, dient een geldig machtigingsbewijs of volmacht te worden bijgevoegd.</text:p>
                    </text:list-item>
                  </text:list>
                </text:list-item>
                <text:list-item text:style-override="id1-3-2-2-1-2-25-4">
                  <text:number>5.</text:number>
                  <text:p text:style-name="al">
                  <text:span text:style-name="nadrukondlijn">Behandeling aanvraag subsidieverlening</text:span>
                </text:p>
                  <text:list text:style-name="id1-3-2-2-1-2-25-4-3">
                    <text:list-item text:style-override="id1-3-2-2-1-2-25-4-3-1">
                      <text:number>a.</text:number>
                      <text:p text:style-name="al">de aanvrager ontvangt onverwijld een bericht van ontvangst van de aanvraag tot subsidieverlening, waarin de datum van ontvangst van de aanvraag wordt vermeld;</text:p>
                    </text:list-item>
                    <text:list-item text:style-override="id1-3-2-2-1-2-25-4-3-2">
                      <text:number>b.</text:number>
                      <text:p text:style-name="al">aanvragen worden behandeld in volgorde van binnenkomst;</text:p>
                    </text:list-item>
                    <text:list-item text:style-override="id1-3-2-2-1-2-25-4-3-3">
                      <text:number>c.</text:number>
                      <text:p text:style-name="al">aanvragen die wegens het bereiken van het subsidieplafond van het desbetreffende jaar niet kunnen worden gehonoreerd worden aangehouden tot het volgende begrotingsjaar. De aanvrager wordt hiervan schriftelijk op de hoogte gesteld;</text:p>
                    </text:list-item>
                    <text:list-item text:style-override="id1-3-2-2-1-2-25-4-3-4">
                      <text:number>d.</text:number>
                      <text:p text:style-name="al">na de realisatie van het project is het noodzakelijk om een gespecificeerde kostenoverzicht met de daarbij behorende nota’s te overhandigen voordat het subsidiebedrag kan worden uitgekeerd;</text:p>
                    </text:list-item>
                    <text:list-item text:style-override="id1-3-2-2-1-2-25-4-3-5">
                      <text:number>e.</text:number>
                      <text:p text:style-name="al">er wordt binnen 8 weken na afronding van het advies en/of begeleidingstraject tot betaling over gegaan, mits de bijbehorende werkzaamheden, zoals vermeld in de subsidieaanvraag, allen uitgevoerd zijn.</text:p>
                    </text:list-item>
                  </text:list>
                </text:list-item>
                <text:list-item text:style-override="id1-3-2-2-1-2-25-5">
                  <text:number>6.</text:number>
                  <text:p text:style-name="al">
                  <text:span text:style-name="nadrukondlijn">Slotbepaling</text:span>
                </text:p>
                  <text:list text:style-name="id1-3-2-2-1-2-25-5-3">
                    <text:list-item text:style-override="id1-3-2-2-1-2-25-5-3-1">
                      <text:number>a.</text:number>
                      <text:p text:style-name="al">deze regeling treedt in werking met ingang van de dag na de datum van bekendmaking;</text:p>
                    </text:list-item>
                    <text:list-item text:style-override="id1-3-2-2-1-2-25-5-3-2">
                      <text:number>b.</text:number>
                      <text:p text:style-name="al">deze regeling vervalt op 31 december 2024.</text:p>
                    </text:list-item>
                    <text:list-item text:style-override="id1-3-2-2-1-2-25-5-3-3">
                      <text:number>c.</text:number>
                      <text:p text:style-name="al">deze regeling wordt aangehaald als: Subsidieregeling Verduurzaming Verenigingen van Eigenaren</text:p>
                    </text:list-item>
                  </text:list>
                </text:list-item>
                <text:list-item text:style-override="id1-3-2-2-1-2-25-6">
                  <text:number>7.</text:number>
                  <text:p text:style-name="al">
                  <text:span text:style-name="nadrukondlijn">Weigeringsgronden </text:span>
                </text:p>
                  <text:list text:style-name="id1-3-2-2-1-2-25-6-3">
                    <text:list-item text:style-override="id1-3-2-2-1-2-25-6-3-1">
                      <text:number>a.</text:number>
                      <text:p text:style-name="al">Het college wijst de aanvraag om subsidie af indien: </text:p>
                    </text:list-item>
                    <text:list-item text:style-override="id1-3-2-2-1-2-25-6-3-2">
                      <text:number>b.</text:number>
                      <text:p text:style-name="al">het totaal beschikbare bedrag voor subsidie al is uitgekeerd; </text:p>
                    </text:list-item>
                    <text:list-item text:style-override="id1-3-2-2-1-2-25-6-3-3">
                      <text:number>c.</text:number>
                      <text:p text:style-name="al">niet aan de voorwaarden is voldaan, zoals gesteld in deze subsidieregeling;</text:p>
                    </text:list-item>
                    <text:list-item text:style-override="id1-3-2-2-1-2-25-6-3-4">
                      <text:number>d.</text:number>
                      <text:p text:style-name="al">de subsidieontvanger onjuiste of onvolledige gegevens heeft verstrekt en de verstrekking van juiste of volledige gegevens tot een andere beschikking op de aanvraag tot subsidieverlening zou hebben geleid.</text:p>
                    </text:list-item>
                  </text:list>
                </text:list-item>
              </text:list>
              <text:p text:style-name="al">
              <text:span text:style-name="nadrukvet">Begripsbepalingen</text:span>
            </text:p>
              <text:p text:style-name="al"/>
              <text:list text:style-name="id1-3-2-2-1-2-28">
                <text:list-item text:style-override="id1-3-2-2-1-2-28-1">
                  <text:number>-</text:number>
                  <text:p text:style-name="al">
                  <text:span text:style-name="nadrukvet">VvE: </text:span>
                </text:p>
                  <text:p text:style-name="al">een bij het handelsregister ingeschreven Vereniging van Eigenaren met woningen in Krimpen aan den IJssel; </text:p>
                </text:list-item>
                <text:list-item text:style-override="id1-3-2-2-1-2-28-2">
                  <text:number>-</text:number>
                  <text:p text:style-name="al">
                  <text:span text:style-name="nadrukvet">woning: </text:span>
                </text:p>
                  <text:p text:style-name="al">een koopwoning in de gemeente Krimpen aan den IJssel. </text:p>
                </text:list-item>
                <text:list-item text:style-override="id1-3-2-2-1-2-28-3">
                  <text:number>-</text:number>
                  <text:p text:style-name="al">
                  <text:span text:style-name="nadrukvet">gecertificeerd maatwerkadviesbureau: </text:span>
                </text:p>
                  <text:p text:style-name="al">een maatwerk adviesbureau met SKW-(Samen Kwaliteit Waarborgen)nummer. </text:p>
                  <text:p text:style-name="al">Zie <text:a xlink:href="https://www.maatwerkadviesvoorwoningen.nl/" xlink:type="simple"><text:span text:style-name="nadrukondlijn">https://www.maatwerkadviesvoorwoningen.nl/</text:span></text:a></text:p>
                </text:list-item>
                <text:list-item text:style-override="id1-3-2-2-1-2-28-4">
                  <text:number>-</text:number>
                  <text:p text:style-name="al">
                  <text:span text:style-name="nadrukvet">verduurzamingswerkzaamheden en verduurzamingsmaatregelen:</text:span>
                </text:p>
                  <text:p text:style-name="al">werkzaamheden die als doel hebben:</text:p>
                  <text:list text:style-name="id1-3-2-2-1-2-28-4-4">
                    <text:list-item text:style-override="id1-3-2-2-1-2-28-4-4-1">
                      <text:number>•</text:number>
                      <text:p text:style-name="al">energiebesparing, zoals isoleren en woningen aardgasvrij maken;</text:p>
                    </text:list-item>
                    <text:list-item text:style-override="id1-3-2-2-1-2-28-4-4-2">
                      <text:number>•</text:number>
                      <text:p text:style-name="al">opwekken van duurzame warmte of duurzame energie;</text:p>
                    </text:list-item>
                    <text:list-item text:style-override="id1-3-2-2-1-2-28-4-4-3">
                      <text:number>•</text:number>
                      <text:p text:style-name="al">het op andere wijze terugdringen van CO2-uitstoot.</text:p>
                    </text:list-item>
                  </text:list>
                </text:list-item>
                <text:list-item text:style-override="id1-3-2-2-1-2-28-5">
                  <text:number>-</text:number>
                  <text:p text:style-name="al">
                  <text:span text:style-name="nadrukvet">subsidieplafond:</text:span>
                </text:p>
                  <text:p text:style-name="al">het bedrag dat gedurende een bepaald tijdvak ten hoogste beschikbaar is voor de verstrekking van subsidies zoals bedoeld in artikel 4:23 van de Algemene wet bestuursrecht.</text:p>
                </text:list-item>
              </text:list>
              <text:p text:style-name="al">
              <text:span text:style-name="nadrukvet">Hoogte van subsidiebedrag en verantwoording</text:span>
            </text:p>
              <text:p text:style-name="al">
              <text:span text:style-name="nadrukondlijn">Hoogte van het subsidiebedrag</text:span>
            </text:p>
              <text:list text:style-name="id1-3-2-2-1-2-31">
                <text:list-item text:style-override="id1-3-2-2-1-2-31-1">
                  <text:number>a.</text:number>
                  <text:p text:style-name="al">de subsidie compenseert maximaal 50% van de adviserings- en/of begeleidingskosten voor verduurzamingswerkzaamheden;</text:p>
                </text:list-item>
                <text:list-item text:style-override="id1-3-2-2-1-2-31-2">
                  <text:number>b.</text:number>
                  <text:p text:style-name="al">het maximaal aan te vragen subsidiebedrag is € 17.500,- inclusief BTW.</text:p>
                </text:list-item>
              </text:list>
              <text:p text:style-name="al">
              <text:span text:style-name="nadrukondlijn">Verantwoording</text:span>
            </text:p>
              <text:p text:style-name="al">De verantwoording vindt plaats door het opsturen van:</text:p>
              <text:list text:style-name="id1-3-2-2-1-2-34">
                <text:list-item text:style-override="id1-3-2-2-1-2-34-1">
                  <text:number>a.</text:number>
                  <text:p text:style-name="al">facturen met betrekking tot de advies- en/of begeleidingswerkzaamheden;</text:p>
                </text:list-item>
                <text:list-item text:style-override="id1-3-2-2-1-2-34-2">
                  <text:number>b.</text:number>
                  <text:p text:style-name="al">een bewijs dat er minimaal één van de maatregelen uit het advies is uitgevoerd of uitgevoerd gaat worden. Het bewijs kan bestaan uit een getekende offerte, opdracht of een betaalbewijs.</text:p>
                </text:list-item>
              </text:list>
              <text:p text:style-name="al">
              <text:span text:style-name="nadrukvet">Toelichting</text:span>
            </text:p>
              <text:p text:style-name="al">Niet alle woningen die onder VvE’s vallen zijn hetzelfde. Het bouwjaar, het ontwerp, de staat van onderhoud verschillen, maar bijvoorbeeld ook de eigenaren en hetgeen zij van belang vinden. Dit heeft ook gevolgen als je een complex wilt verduurzamen. Zo hebben zonnepanelen op een oud, slecht geïsoleerd pand weinig zin. Bij een pand met jongere bewoners zullen de wensen anders zijn dan bij een pand met oudere eigenaren. De ene groep vindt het milieu en de kosten belangrijk, voor de andere weegt het wooncomfort zwaarder.</text:p>
              <text:p text:style-name="al"/>
              <text:p text:style-name="al">Een erkend adviseur kan het energiegebruik of de bouwkundige staat van een pand of appartementencomplex doorlichten. Naar aanleiding van dit advies kunnen er verduurzamingsmaatregelen uitgevoerd worden. Het is belangrijk daarin de wensen van de bewoners mee te nemen. Wat is voor hen belangrijk bij de verduurzaming?</text:p>
              <text:p text:style-name="al"/>
              <text:p text:style-name="al">Na het advies en de keuze van de maatregelen worden de verduurzamingswerkzaamheden gestart. Dit kan een complex traject zijn. Denk aan passende partijen zoeken en benaderen, offertes opvragen en het proces begeleiden. Meestal kunnen de adviesbureaus hier ook een rol in spelen.</text:p>
              <text:p text:style-name="al"/>
              <text:p text:style-name="al">De verduurzamingswerkzaamheden kosten een VvE veel geld. Daar komt het adviserings- en/of begeleidingswerk nog bij. Gemeente Krimpen aan den IJssel wil VvE’s daarom tegemoet komen met de subsidieregeling ‘Verduurzaming Verenigingen van Eigenaren’. Door een deel van de kosten te dekken via een subsidie zullen er meer VvE’s overgaan tot verduurzaming.</text:p>
              <text:p text:style-name="al"/>
            </text:section>
            <text:p text:style-name="hoofdstuk_bottom"/>
          </text:section>
          <text:section text:name="hoofdstuk_id1-3-2-2-2" text:style-name="hoofdstuk">
            <text:p text:style-name="hoofdstuk_kop"><text:span text:style-name="label"/> <text:span text:style-name="nr"/> B. Regeling Elektrisch koken Krimpen aan den IJssel</text:p>
            <text:section text:name="artikel_id1-3-2-2-2-2" text:style-name="artikel">
              <text:p text:style-name="artikel_kop_titel"><text:span text:style-name="artikel_kop_label"/> </text:p>
              <text:p text:style-name="al">
              <text:span text:style-name="nadrukvet">Doel</text:span>
            </text:p>
              <text:p text:style-name="al">Stimuleren van eigenaar-bewoners om in het kader van de energietransitie hun gaskookplaat of gasfornuis te vervangen door een volledig elektrische kookplaat of fornuis.</text:p>
              <text:p text:style-name="al"/>
              <text:p text:style-name="al">
              <text:span text:style-name="nadrukvet">Doelgroep</text:span>
            </text:p>
              <text:p text:style-name="al">Alle eigenaar-bewoners in de gemeente Krimpen aan den IJssel.</text:p>
              <text:p text:style-name="al"/>
              <text:p text:style-name="al">
              <text:span text:style-name="nadrukvet">Subsidieaanvrager</text:span>
            </text:p>
              <text:p text:style-name="al">Eigenaar-bewoners in de gemeente Krimpen aan den IJssel.</text:p>
              <text:p text:style-name="al"/>
              <text:p text:style-name="al">
              <text:span text:style-name="nadrukvet">Subsidiesoort</text:span>
            </text:p>
              <text:p text:style-name="al">Projectsubsidie</text:p>
              <text:p text:style-name="al"/>
              <text:p text:style-name="al">
              <text:span text:style-name="nadrukvet">Inwerkingtreding en looptijd</text:span>
            </text:p>
              <text:p text:style-name="al">Deze beleidsregel geldt voor aanvragen die betrekking hebben op subsidies voor de jaren 2022-2024</text:p>
              <text:p text:style-name="al"/>
              <text:p text:style-name="al">
              <text:span text:style-name="nadrukvet">Basisvoorwaarden</text:span>
            </text:p>
              <text:p text:style-name="al"/>
              <text:list text:style-name="id1-3-2-2-2-2-19">
                <text:list-item text:style-override="id1-3-2-2-2-2-19-1">
                  <text:number>1.</text:number>
                  <text:p text:style-name="al">
                  <text:span text:style-name="nadrukondlijn">Toepassingsbereik</text:span>
                </text:p>
                  <text:list text:style-name="id1-3-2-2-2-2-19-1-3">
                    <text:list-item text:style-override="id1-3-2-2-2-2-19-1-3-1">
                      <text:number>a.</text:number>
                      <text:p text:style-name="al">Het college kan op basis van deze regeling aan de eigenaar-bewoners van een pand in Krimpen aan den IJssel een financiële bijdrage verlenen in de tegemoetkoming van kosten om hun gaskookplaat of gasfornuis te vervangen door een volledig elektrische kookplaat of fornuis, indien de eigenaar-bewoner een aanvraag tot het verlenen van financiële bijdrage heeft ingediend die voldoet aan de gestelde eisen in ‘Voorwaarden stimuleringsregeling Elektrisch koken’. Alle aanvragen om een beschikking tot subsidieverlening worden op volgorde van ontvangst afgehandeld. Een aanvraag wordt in deze volgorde opgenomen als zij voldoet aan de wettelijke eisen voor het in behandeling nemen van een aanvraag. </text:p>
                    </text:list-item>
                  </text:list>
                </text:list-item>
                <text:list-item text:style-override="id1-3-2-2-2-2-19-2">
                  <text:number>2.</text:number>
                  <text:p text:style-name="al">
                  <text:span text:style-name="nadrukondlijn">Voorwaarden Stimuleringsregeling elektrisch koken </text:span>
                </text:p>
                  <text:p text:style-name="al">Na toetsing van de aanvraag op basis van deze regeling verleent het college de in</text:p>
                  <text:list text:style-name="id1-3-2-2-2-2-19-2-4">
                    <text:list-item text:style-override="id1-3-2-2-2-2-19-2-4-1">
                      <text:number>1.</text:number>
                      <text:p text:style-name="al">genoemde financiële bijdrage onder de volgende voorwaarden:</text:p>
                      <text:list text:style-name="id1-3-2-2-2-2-19-2-4-1-3">
                        <text:list-item text:style-override="id1-3-2-2-2-2-19-2-4-1-3-1">
                          <text:number>a.</text:number>
                          <text:p text:style-name="al">voor het aanvragen van de financiële bijdrage wordt gebruikgemaakt van het daarvoor door het college vastgestelde aanvraagformulier;</text:p>
                        </text:list-item>
                        <text:list-item text:style-override="id1-3-2-2-2-2-19-2-4-1-3-2">
                          <text:number>b.</text:number>
                          <text:p text:style-name="al">Het maximaal aan te vragen bedrag is € 500,- inclusief BTW;</text:p>
                        </text:list-item>
                        <text:list-item text:style-override="id1-3-2-2-2-2-19-2-4-1-3-3">
                          <text:number>c.</text:number>
                          <text:p text:style-name="al">de financiële bijdrage wordt uitsluitend verstrekt aan de eigenaar-bewoner van een woning;</text:p>
                        </text:list-item>
                        <text:list-item text:style-override="id1-3-2-2-2-2-19-2-4-1-3-4">
                          <text:number>d.</text:number>
                          <text:p text:style-name="al">het betreft de aanschaf van een volledig elektrische kookplaat of volledig elektrisch fornuis;</text:p>
                        </text:list-item>
                        <text:list-item text:style-override="id1-3-2-2-2-2-19-2-4-1-3-5">
                          <text:number>e.</text:number>
                          <text:p text:style-name="al">het betreft de technische installatie van de volledig elektrische kookplaat of het volledig elektrische fornuis op het woonadres van de aanvrager;</text:p>
                        </text:list-item>
                        <text:list-item text:style-override="id1-3-2-2-2-2-19-2-4-1-3-6">
                          <text:number>f.</text:number>
                          <text:p text:style-name="al">het betreft de aanpassing van de meterkast, zodat de elektrische kookplaat of het elektrische fornuis goed en veilig werkt, door een installateur (vereist);</text:p>
                        </text:list-item>
                        <text:list-item text:style-override="id1-3-2-2-2-2-19-2-4-1-3-7">
                          <text:number>g.</text:number>
                          <text:p text:style-name="al">het betreft het afsluiten van de gasleiding in de keuken door een installateur (vereist);</text:p>
                        </text:list-item>
                        <text:list-item text:style-override="id1-3-2-2-2-2-19-2-4-1-3-8">
                          <text:number>h.</text:number>
                          <text:p text:style-name="al">uitvoering van de werkzaamheden, te weten het treffen van de voorzieningen waarvoor een financiële bijdrage wordt gevraagd, voordat op de aanvraag is beslist door het college, gebeurt op eigen risico van de aanvrager;</text:p>
                        </text:list-item>
                        <text:list-item text:style-override="id1-3-2-2-2-2-19-2-4-1-3-9">
                          <text:number>i.</text:number>
                          <text:p text:style-name="al">binnen 13 weken na de datum van verlening wordt met de werkzaamheden gestart, tenzij het naar het oordeel van het college, deze termijn niet haalbaar is geweest.</text:p>
                        </text:list-item>
                      </text:list>
                    </text:list-item>
                  </text:list>
                </text:list-item>
                <text:list-item text:style-override="id1-3-2-2-2-2-19-3">
                  <text:number>3.</text:number>
                  <text:p text:style-name="al">
                  <text:span text:style-name="nadrukondlijn">Vaststelling subsidieplafond</text:span>
                </text:p>
                  <text:list text:style-name="id1-3-2-2-2-2-19-3-3">
                    <text:list-item text:style-override="id1-3-2-2-2-2-19-3-3-1">
                      <text:number>a.</text:number>
                      <text:p text:style-name="al">de verstrekking van subsidie geschiedt, met inachtneming van het subsidieplafond, op basis van de volgorde van ontvangst van de subsidieaanvragen;</text:p>
                    </text:list-item>
                    <text:list-item text:style-override="id1-3-2-2-2-2-19-3-3-2">
                      <text:number>b.</text:number>
                      <text:p text:style-name="al">de verstrekking van de subsidie geschiedt zolang het aangevraagde subsidiebedrag beschikbaar is;</text:p>
                    </text:list-item>
                    <text:list-item text:style-override="id1-3-2-2-2-2-19-3-3-3">
                      <text:number>c.</text:number>
                      <text:p text:style-name="al">aanvragen die wegens het bereiken van het subsidieplafond van het beschikbare budget 2022-2024 niet kunnen worden gehonoreerd worden geweigerd;</text:p>
                    </text:list-item>
                    <text:list-item text:style-override="id1-3-2-2-2-2-19-3-3-4">
                      <text:number>d.</text:number>
                      <text:p text:style-name="al">in de gevallen waarin de toepassing van de regeling naar het oordeel van het college zou leiden tot een niet gerechtvaardigde uitkomst en/of tot een ondoelmatige besteding van subsidiegeld, kan het college afwijken van het bepaalde in deze regeling.</text:p>
                    </text:list-item>
                  </text:list>
                </text:list-item>
                <text:list-item text:style-override="id1-3-2-2-2-2-19-4">
                  <text:number>4.</text:number>
                  <text:p text:style-name="al">
                  <text:span text:style-name="nadrukondlijn">Aanvraag subsidieverlening</text:span>
                </text:p>
                  <text:p text:style-name="al">Voor het aanvragen van de subsidie dient u gebruik te maken van het door het college vastgestelde aanvraagformulier;</text:p>
                  <text:p text:style-name="al">De aanvraag voor elektrisch koken bevat in ieder geval:</text:p>
                  <text:list text:style-name="id1-3-2-2-2-2-19-4-5">
                    <text:list-item text:style-override="id1-3-2-2-2-2-19-4-5-1">
                      <text:number>a.</text:number>
                      <text:p text:style-name="al">beschikbare offertes en een begroting van de kosten</text:p>
                    </text:list-item>
                  </text:list>
                </text:list-item>
                <text:list-item text:style-override="id1-3-2-2-2-2-19-5">
                  <text:number>5</text:number>
                  <text:p text:style-name="al">
                  <text:span text:style-name="nadrukondlijn">Behandeling aanvraag subsidieverlening</text:span>
                </text:p>
                  <text:list text:style-name="id1-3-2-2-2-2-19-5-3">
                    <text:list-item text:style-override="id1-3-2-2-2-2-19-5-3-1">
                      <text:number>a.</text:number>
                      <text:p text:style-name="al">de aanvrager ontvangt onverwijld een bericht van ontvangst van de aanvraag tot subsidieverlening, waarin de datum van ontvangst van de aanvraag wordt vermeld;</text:p>
                    </text:list-item>
                    <text:list-item text:style-override="id1-3-2-2-2-2-19-5-3-2">
                      <text:number>b.</text:number>
                      <text:p text:style-name="al">aanvragen worden behandeld in volgorde van binnenkomst;</text:p>
                    </text:list-item>
                    <text:list-item text:style-override="id1-3-2-2-2-2-19-5-3-3">
                      <text:number>c.</text:number>
                      <text:p text:style-name="al">aanvragen die wegens het bereiken van het subsidieplafond voor het desbetreffende jaar niet kunnen worden gehonoreerd worden aangehouden tot het volgende begrotingsjaar. De aanvrager wordt hiervan schriftelijk op de hoogte gesteld;</text:p>
                    </text:list-item>
                    <text:list-item text:style-override="id1-3-2-2-2-2-19-5-3-4">
                      <text:number>d.</text:number>
                      <text:p text:style-name="al">na honorering van de subsidieaanvraag wordt 80% van het subsidiebedrag overgemaakt op de rekening van de aanvrager;</text:p>
                    </text:list-item>
                    <text:list-item text:style-override="id1-3-2-2-2-2-19-5-3-5">
                      <text:number>e.</text:number>
                      <text:p text:style-name="al">na de realisatie van het project is het noodzakelijk om een gespecificeerd kostenoverzicht met de daarbij behorende nota’s te overhandigen voordat de resterende 20% van het subsidiebedrag kan worden uitgekeerd;</text:p>
                    </text:list-item>
                    <text:list-item text:style-override="id1-3-2-2-2-2-19-5-3-6">
                      <text:number>f.</text:number>
                      <text:p text:style-name="al">Na het indienen van alle facturen en betaalbewijzen wordt binnen 6 weken de overige 20% van het subsidiebedrag overgemaakt op de rekening van de aanvrager.</text:p>
                    </text:list-item>
                  </text:list>
                </text:list-item>
                <text:list-item text:style-override="id1-3-2-2-2-2-19-6">
                  <text:number>6.</text:number>
                  <text:p text:style-name="al">
                  <text:span text:style-name="nadrukondlijn">Slotbepaling</text:span>
                </text:p>
                  <text:list text:style-name="id1-3-2-2-2-2-19-6-3">
                    <text:list-item text:style-override="id1-3-2-2-2-2-19-6-3-1">
                      <text:number>a.</text:number>
                      <text:p text:style-name="al">deze regeling treedt in werking met ingang van de dag na de datum van bekendmaking;</text:p>
                    </text:list-item>
                    <text:list-item text:style-override="id1-3-2-2-2-2-19-6-3-2">
                      <text:number>b.</text:number>
                      <text:p text:style-name="al">deze regeling vervalt op 31 december 2024;</text:p>
                    </text:list-item>
                    <text:list-item text:style-override="id1-3-2-2-2-2-19-6-3-3">
                      <text:number>c.</text:number>
                      <text:p text:style-name="al">deze regeling wordt aangehaald als: Subsidieregeling Elektrisch koken.</text:p>
                    </text:list-item>
                  </text:list>
                </text:list-item>
                <text:list-item text:style-override="id1-3-2-2-2-2-19-7">
                  <text:number>7</text:number>
                  <text:p text:style-name="al">
                  <text:span text:style-name="nadrukondlijn">Weigeringsgronden </text:span>
                </text:p>
                  <text:p text:style-name="al">Het college wijst de aanvraag om subsidie af indien: </text:p>
                  <text:list text:style-name="id1-3-2-2-2-2-19-7-4">
                    <text:list-item text:style-override="id1-3-2-2-2-2-19-7-4-1">
                      <text:number>a.</text:number>
                      <text:p text:style-name="al">het totaal beschikbare bedrag voor subsidie al is uitgekeerd; </text:p>
                    </text:list-item>
                    <text:list-item text:style-override="id1-3-2-2-2-2-19-7-4-2">
                      <text:number>b.</text:number>
                      <text:p text:style-name="al">niet aan de voorwaarden is voldaan, zoals gesteld in deze subsidieregeling;</text:p>
                    </text:list-item>
                    <text:list-item text:style-override="id1-3-2-2-2-2-19-7-4-3">
                      <text:number>c.</text:number>
                      <text:p text:style-name="al">de subsidieontvanger onjuiste of onvolledige gegevens heeft verstrekt en de verstrekking van juiste of volledige gegevens tot een andere beschikking op de aanvraag tot subsidieverlening zou hebben geleid; </text:p>
                    </text:list-item>
                  </text:list>
                </text:list-item>
              </text:list>
              <text:p text:style-name="al">
              <text:span text:style-name="nadrukvet">Begripsbepalingen</text:span>
            </text:p>
              <text:p text:style-name="al"/>
              <text:p text:style-name="al">
              <text:span text:style-name="nadrukvet">Eigenaar/bewoner: </text:span>
            </text:p>
              <text:p text:style-name="al">degene die volgens het Kadaster de woning in eigendom heeft en die de woning op het moment van aanvraag feitelijk bewoont.</text:p>
              <text:p text:style-name="al">
              <text:span text:style-name="nadrukvet">Woning: </text:span>
            </text:p>
              <text:p text:style-name="al">een koopwoning in de gemeente Krimpen aan den IJssel. </text:p>
              <text:p text:style-name="al">
              <text:span text:style-name="nadrukvet">Elektrisch kookplaat of fornuis:</text:span>
            </text:p>
              <text:list text:style-name="id1-3-2-2-2-2-27">
                <text:list-item text:style-override="id1-3-2-2-2-2-27-1">
                  <text:number>•</text:number>
                  <text:p text:style-name="al">Een keramische kookplaat;</text:p>
                </text:list-item>
                <text:list-item text:style-override="id1-3-2-2-2-2-27-2">
                  <text:number>•</text:number>
                  <text:p text:style-name="al">Een inductiekookplaat.</text:p>
                </text:list-item>
              </text:list>
              <text:p text:style-name="al">
              <text:span text:style-name="nadrukvet">Subsidieplafond:</text:span>
            </text:p>
              <text:p text:style-name="al">het bedrag dat gedurende een bepaald tijdvak ten hoogste beschikbaar is voor de verstrekking van subsidies zoals bedoeld in artikel 4:23 van de Algemene wet bestuursrecht.</text:p>
              <text:p text:style-name="al"/>
              <text:p text:style-name="al">
              <text:span text:style-name="nadrukvet">Hoogte van het subsidiebedrag en verantwoording</text:span>
            </text:p>
              <text:p text:style-name="al"/>
              <text:p text:style-name="al">
              <text:span text:style-name="nadrukondlijn">De hoogte van het subsidiebedrag</text:span>
            </text:p>
              <text:p text:style-name="al">Het maximaal aan te vragen subsidiebedrag is € 500,- inclusief BTW.</text:p>
              <text:p text:style-name="al"/>
              <text:p text:style-name="al">
              <text:span text:style-name="nadrukondlijn">Verantwoording</text:span>
            </text:p>
              <text:p text:style-name="al">Bij het verantwoorden van de subsidie dienen de volgende documenten overhandigd te worden:</text:p>
              <text:list text:style-name="id1-3-2-2-2-2-38">
                <text:list-item text:style-override="id1-3-2-2-2-2-38-1">
                  <text:number>a.</text:number>
                  <text:p text:style-name="al">Een verklaring waaruit blijkt dat de gasleiding in de keuken door een installateur is afgesloten en de aanpassing van de meterkast door een installateur is uitgevoerd. Gebruik hiervoor het formulier:</text:p>
                  <text:p text:style-name="al">
                  <text:a xlink:href="https://www.rotterdam.nl/loket/documentenkcc/toelichtingSubsidieElektrischKoken.pdf" xlink:type="simple">
                    <text:span text:style-name="nadrukondlijn">Toelichting Subsidie Elektrisch Koken (pdf).</text:span>
                  </text:a>
                </text:p>
                </text:list-item>
                <text:list-item text:style-override="id1-3-2-2-2-2-38-2">
                  <text:number>b</text:number>
                  <text:p text:style-name="al">Facturen en betalingsbewijzen:</text:p>
                  <text:list text:style-name="id1-3-2-2-2-2-38-2-3">
                    <text:list-item text:style-override="id1-3-2-2-2-2-38-2-3-1">
                      <text:number>•</text:number>
                      <text:p text:style-name="al">als u een elektrische kookplaat heeft aangeschaft en/of heeft laten installeren, stuurt u een factuur van een installateur en/of de aanschafbon van de kookplaat;</text:p>
                    </text:list-item>
                    <text:list-item text:style-override="id1-3-2-2-2-2-38-2-3-2">
                      <text:number>•</text:number>
                      <text:p text:style-name="al">als u een kookplaat of een gehele keuken met elektrisch fornuis heeft laten plaatsen, stuurt u een factuur van de keukeninstallateur, met een specificatie van de aanschaf en installatiekosten;</text:p>
                    </text:list-item>
                    <text:list-item text:style-override="id1-3-2-2-2-2-38-2-3-3">
                      <text:number>•</text:number>
                      <text:p text:style-name="al">als u alleen subsidie heeft aangevraagd voor de aanpassing van de meterkast, stuurt u een factuur van de installateur;</text:p>
                    </text:list-item>
                    <text:list-item text:style-override="id1-3-2-2-2-2-38-2-3-4">
                      <text:number>•</text:number>
                      <text:p text:style-name="al">stuur altijd een betaalbewijs mee waaruit blijkt dat u heeft betaald voor de producten en diensten op de factuur.</text:p>
                    </text:list-item>
                  </text:list>
                </text:list-item>
              </text:list>
              <text:p text:style-name="al">
              <text:span text:style-name="nadrukvet">Toelichting</text:span>
            </text:p>
              <text:p text:style-name="al">Stap voor stap zal de Nederlandse woningvoorraad minder aardgas gaan verbruiken. Op de route om van het aardgas af te stappen is koken op elektriciteit vaak de eerste stap. Voor de mensen thuis zal dit een logische keuze zijn als er bij een verhuizing of renovatie een nieuwe keuken moet komen. Het is echter ook goed om eerder een keuze te maken voor elektrisch koken.</text:p>
              <text:p text:style-name="al"/>
              <text:p text:style-name="al">
              <text:span text:style-name="nadrukvet">Aardgasgebruik</text:span>
            </text:p>
              <text:p text:style-name="al">Gemiddeld 80 procent van het aardgasgebruik in woningen gaat naar het verwarmen ervan. De overige 20 procent verbruiken we tijdens het koken en douchen. Om aardgasverbruik te verminderen of te voorkomen, isoleren we onze huizen en maken we gebruik van andere apparaten.</text:p>
              <text:p text:style-name="al"/>
              <text:p text:style-name="al">
              <text:span text:style-name="nadrukvet">Het nieuwe koken</text:span>
            </text:p>
              <text:p text:style-name="al">Voor het koken op aardgas zijn er goede, betaalbare en comfortabele alternatieven. Denk aan een keramische kookplaat of een inductiekookplaat. Steeds meer mensen stappen hierop over. Van de manieren om elektrisch te koken is inductie de meest zuinige.</text:p>
              <text:p text:style-name="al"/>
              <text:p text:style-name="al">
              <text:span text:style-name="nadrukvet">Welke kookplaat is het zuinigst? Zijn er aanpassingen nodig aan mijn meterkast? </text:span>
            </text:p>
              <text:p text:style-name="al">Voor deze en ander vragen over de aanschaf en technische aspecten van elektrisch koken is meer informatie te vinden op de volgende websites:</text:p>
              <text:p text:style-name="al">
              <text:a xlink:href="https://www.woonwijzerwinkel.nl" xlink:type="simple">
                <text:span text:style-name="nadrukondlijn">https://woonwijzerwinkel.nl</text:span>
              </text:a>
            </text:p>
              <text:p text:style-name="al">
              <text:a xlink:href="https://regionaalenergieloket.nl/" xlink:type="simple">
                <text:span text:style-name="nadrukondlijn">https://regionaalenergieloket.nl</text:span>
              </text:a>
            </text:p>
              <text:p text:style-name="al">
              <text:a xlink:href="https://www.natuurenmilieu.nl/" xlink:type="simple">
                <text:span text:style-name="nadrukondlijn">https://www.natuurenmilieu.nl</text:span>
              </text:a>
            </text:p>
              <text:p text:style-name="al">Daarnaast kan een installateur en leverancier u van informatie voorzien.</text:p>
              <text:p text:style-name="al"/>
              <text:p text:style-name="al">
              <text:span text:style-name="nadrukvet">Subsidie bij overstap naar elektrisch koken</text:span>
            </text:p>
              <text:p text:style-name="al">Gemeente Krimpen aan den IJssel stimuleert bewoners om over te stappen op elektrisch koken door middel van deze subsidieregeling. Bij aanschaf en installatie van een elektrische kookplaat of elektrisch fornuis kan een eigenaar-bewoner een subsidiebedrag van maximaal € 500,- inclusief BTW aanvragen.</text:p>
              <text:p text:style-name="al"/>
            </text:section>
            <text:p text:style-name="hoofdstuk_bottom"/>
          </text:section>
          <text:section text:name="hoofdstuk_id1-3-2-2-3" text:style-name="hoofdstuk">
            <text:p text:style-name="hoofdstuk_kop"><text:span text:style-name="label"/> <text:span text:style-name="nr"/> C. Regeling Collectieve aanschaf en plaatsing zonnepanelen</text:p>
            <text:section text:name="artikel_id1-3-2-2-3-2" text:style-name="artikel">
              <text:p text:style-name="artikel_kop_titel"><text:span text:style-name="artikel_kop_label"/> </text:p>
              <text:p text:style-name="al">
              <text:span text:style-name="nadrukvet">Doel</text:span>
            </text:p>
              <text:p text:style-name="al">Doel van deze subsidieregeling is het stimuleren van eigenaar-bewoners om gezamenlijk met hun buren zonnepanelen aan te schaffen. </text:p>
              <text:p text:style-name="al"/>
              <text:p text:style-name="al">
              <text:span text:style-name="nadrukvet">Doelgroep</text:span>
            </text:p>
              <text:p text:style-name="al">Alle eigenaar-bewoners in de gemeente Krimpen aan den IJssel.</text:p>
              <text:p text:style-name="al"/>
              <text:p text:style-name="al">
              <text:span text:style-name="nadrukvet">Subsidieaanvrager</text:span>
            </text:p>
              <text:p text:style-name="al">Eigenaar-bewoners in de gemeente Krimpen aan den IJssel.</text:p>
              <text:p text:style-name="al"/>
              <text:p text:style-name="al">
              <text:span text:style-name="nadrukvet">Subsidiesoort</text:span>
            </text:p>
              <text:p text:style-name="al">Projectsubsidie</text:p>
              <text:p text:style-name="al"/>
              <text:p text:style-name="al">
              <text:span text:style-name="nadrukvet">Inwerkingtreding en looptijd</text:span>
            </text:p>
              <text:p text:style-name="al">Deze beleidsregel geldt voor aanvragen die betrekking hebben op subsidies voor de jaren 2022-2024</text:p>
              <text:p text:style-name="al"/>
              <text:p text:style-name="al">
              <text:span text:style-name="nadrukvet">Basisvoorwaarden</text:span>
            </text:p>
              <text:p text:style-name="al"/>
              <text:list text:style-name="id1-3-2-2-3-2-19">
                <text:list-item text:style-override="id1-3-2-2-3-2-19-1">
                  <text:number>1.</text:number>
                  <text:p text:style-name="al">
                  <text:span text:style-name="nadrukondlijn">Toepassingsbereik</text:span>
                </text:p>
                  <text:p text:style-name="al">Het college kan op basis van deze regeling aan de eigenaar-bewoners van woningen in Krimpen aan den IJssel een financiële bijdrage verlenen in de tegemoetkoming van kosten om collectief zonnepanelen aan te schaffen en te laten plaatsen, indien de eigenaar-bewoners een aanvraag tot het verlenen van financiële bijdrage hebben ingediend die voldoet aan de gestelde eisen in ‘Voorwaarden stimuleringsregeling Collectieve aanschaf en plaatsing zonnepanelen’. Alle aanvragen om een beschikking tot subsidieverlening worden op volgorde van ontvangst afgehandeld. Een aanvraag wordt in deze volgorde opgenomen als zij voldoet aan de wettelijke eisen voor het in behandeling nemen van een aanvraag. </text:p>
                </text:list-item>
              </text:list>
              <text:list text:style-name="id1-3-2-2-3-2-20">
                <text:list-item text:style-override="id1-3-2-2-3-2-20-1">
                  <text:number>2.</text:number>
                  <text:p text:style-name="al">
                  <text:span text:style-name="nadrukondlijn">Voorwaarden Stimuleringsregeling Collectieve aanschaf en plaatsing zonnepanelen </text:span>
                </text:p>
                  <text:p text:style-name="al">Na toetsing van de aanvraag op basis van deze Regeling verleent het college de in </text:p>
                  <text:list text:style-name="id1-3-2-2-3-2-20-1-4">
                    <text:list-item text:style-override="id1-3-2-2-3-2-20-1-4-1">
                      <text:number>1.</text:number>
                      <text:p text:style-name="al">genoemde financiële bijdrage onder de volgende voorwaarden:</text:p>
                      <text:list text:style-name="id1-3-2-2-3-2-20-1-4-1-3">
                        <text:list-item text:style-override="id1-3-2-2-3-2-20-1-4-1-3-1">
                          <text:number>a.</text:number>
                          <text:p text:style-name="al">voor het aanvragen van de financiële bijdrage wordt gebruikgemaakt van het daarvoor door het college vastgestelde aanvraagformulier;</text:p>
                        </text:list-item>
                        <text:list-item text:style-override="id1-3-2-2-3-2-20-1-4-1-3-2">
                          <text:number>b.</text:number>
                          <text:p text:style-name="al">het maximaal aan te vragen bedrag is € 350,- inclusief BTW per woning;</text:p>
                        </text:list-item>
                        <text:list-item text:style-override="id1-3-2-2-3-2-20-1-4-1-3-3">
                          <text:number>c.</text:number>
                          <text:p text:style-name="al">de financiële bijdrage wordt uitsluitend verstrekt aan de eigenaar-bewoner van een woning;</text:p>
                        </text:list-item>
                        <text:list-item text:style-override="id1-3-2-2-3-2-20-1-4-1-3-4">
                          <text:number>d.</text:number>
                          <text:p text:style-name="al">het betreft de aanschaf en plaatsing van zonnepanelen;</text:p>
                        </text:list-item>
                        <text:list-item text:style-override="id1-3-2-2-3-2-20-1-4-1-3-5">
                          <text:number>e.</text:number>
                          <text:p text:style-name="al">de subsidie is alleen bedoeld voor het plaatsen van zonnepanelen op meer dan één woning. De woningen vallen allen binnen een straal van 300 meter. Vaak zal dit dus gaan om uw woning en die van uw (naaste) buren;</text:p>
                        </text:list-item>
                        <text:list-item text:style-override="id1-3-2-2-3-2-20-1-4-1-3-6">
                          <text:number>f.</text:number>
                          <text:p text:style-name="al">de zonnepanelen zijn geplaatst door hetzelfde bedrijf;</text:p>
                        </text:list-item>
                        <text:list-item text:style-override="id1-3-2-2-3-2-20-1-4-1-3-7">
                          <text:number>g.</text:number>
                          <text:p text:style-name="al">ontwerp, plaatsing en onderhoud van de zonnepanelen dienen deugdelijk en zorgvuldig door een ervaren bedrijf te worden uitgevoerd;</text:p>
                        </text:list-item>
                        <text:list-item text:style-override="id1-3-2-2-3-2-20-1-4-1-3-8">
                          <text:number>h.</text:number>
                          <text:p text:style-name="al"> voor herstel of reparatie wordt geen financiële bijdrage verstrekt;</text:p>
                        </text:list-item>
                        <text:list-item text:style-override="id1-3-2-2-3-2-20-1-4-1-3-9">
                          <text:number>i.</text:number>
                          <text:p text:style-name="al">uitvoering van de werkzaamheden, te weten het treffen van de voorzieningen waarvoor een financiële bijdrage wordt gevraagd, voordat op de aanvraag is beslist door het college, gebeurt op eigen risico van de aanvrager;</text:p>
                        </text:list-item>
                        <text:list-item text:style-override="id1-3-2-2-3-2-20-1-4-1-3-10">
                          <text:number>j.</text:number>
                          <text:p text:style-name="al">binnen 13 weken na de datum van verlening wordt met de werkzaamheden gestart, tenzij naar het oordeel van het college, deze termijn niet haalbaar is geweest.</text:p>
                        </text:list-item>
                      </text:list>
                    </text:list-item>
                  </text:list>
                </text:list-item>
                <text:list-item text:style-override="id1-3-2-2-3-2-20-2">
                  <text:number>3.</text:number>
                  <text:p text:style-name="al">
                  <text:span text:style-name="nadrukondlijn">Vaststelling subsidieplafond</text:span>
                </text:p>
                  <text:p text:style-name="al">de verstrekking van subsidie geschiedt, met inachtneming van het subsidieplafond, op basis van de volgorde van ontvangst van de subsidieaanvragen;</text:p>
                  <text:list text:style-name="id1-3-2-2-3-2-20-2-4">
                    <text:list-item text:style-override="id1-3-2-2-3-2-20-2-4-1">
                      <text:number>a.</text:number>
                      <text:p text:style-name="al">de verstrekking van de subsidie geschiedt zolang het aangevraagde subsidiebedrag beschikbaar is;</text:p>
                    </text:list-item>
                    <text:list-item text:style-override="id1-3-2-2-3-2-20-2-4-2">
                      <text:number>b.</text:number>
                      <text:p text:style-name="al">aanvragen die wegens het bereiken van het subsidieplafond van het beschikbare budget 2022-2024 niet kunnen worden gehonoreerd worden geweigerd;</text:p>
                    </text:list-item>
                    <text:list-item text:style-override="id1-3-2-2-3-2-20-2-4-3">
                      <text:number>c.</text:number>
                      <text:p text:style-name="al">in de gevallen waarin de toepassing van de regeling naar het oordeel van het college zou leiden tot een niet gerechtvaardigde uitkomst en/of tot een ondoelmatige besteding van subsidiegeld, kan het college afwijken van het bepaalde in deze regeling.</text:p>
                    </text:list-item>
                  </text:list>
                </text:list-item>
                <text:list-item text:style-override="id1-3-2-2-3-2-20-3">
                  <text:number>4.</text:number>
                  <text:p text:style-name="al">
                  <text:span text:style-name="nadrukondlijn">Aanvraag subsidieverlening</text:span>
                </text:p>
                  <text:p text:style-name="al">Voor het aanvragen van de subsidie dient u gebruik te maken van het door het college vastgestelde aanvraagformulier;</text:p>
                  <text:p text:style-name="al">De aanvraag voor de subsidie ‘Collectieve aanschaf en plaatsing zonnepanelen’ </text:p>
                  <text:p text:style-name="al">bevat:</text:p>
                  <text:list text:style-name="id1-3-2-2-3-2-20-3-6">
                    <text:list-item text:style-override="id1-3-2-2-3-2-20-3-6-1">
                      <text:number>a.</text:number>
                      <text:p text:style-name="al">een voorstel voor het dak waarop zonnepanelen geplaatst gaan worden, de oppervlakte dan wel omvang ervan en hoe het er op tekening uit ziet; Bij geschakelde woningen is 1 voorstel voldoende.</text:p>
                    </text:list-item>
                    <text:list-item text:style-override="id1-3-2-2-3-2-20-3-6-2">
                      <text:number>b.</text:number>
                      <text:p text:style-name="al">een gespecificeerde begroting van de kosten en/of een offerte van de kosten opgesteld door een zonnepaneelplaatsingsbedrijf. In de begroting wordt in ieder geval een overzicht van gegeven van:</text:p>
                      <text:list text:style-name="id1-3-2-2-3-2-20-3-6-2-3">
                        <text:list-item text:style-override="id1-3-2-2-3-2-20-3-6-2-3-1">
                          <text:number>-</text:number>
                          <text:p text:style-name="al">loonkosten zonnepaneelplaatsingsbedrijf;</text:p>
                        </text:list-item>
                        <text:list-item text:style-override="id1-3-2-2-3-2-20-3-6-2-3-2">
                          <text:number>-</text:number>
                          <text:p text:style-name="al">kosten van de zonnepanelen;</text:p>
                        </text:list-item>
                        <text:list-item text:style-override="id1-3-2-2-3-2-20-3-6-2-3-3">
                          <text:number>-</text:number>
                          <text:p text:style-name="al">overige relevante kosten.</text:p>
                        </text:list-item>
                      </text:list>
                    </text:list-item>
                    <text:list-item text:style-override="id1-3-2-2-3-2-20-3-6-3">
                      <text:number>c.</text:number>
                      <text:p text:style-name="al">een foto van het bestaande dak;</text:p>
                    </text:list-item>
                    <text:list-item text:style-override="id1-3-2-2-3-2-20-3-6-4">
                      <text:number>d.</text:number>
                      <text:p text:style-name="al">als voor de plaatsing van de zonnepanelen een omgevingsvergunning voor bouwen (bouwvergunning) en/of voor een monument (monumentenvergunning) vereist is, dan wordt ook een kopie van de verleende omgevingsvergunning (bouwvergunning en/of monumentenvergunning) meegezonden;</text:p>
                    </text:list-item>
                    <text:list-item text:style-override="id1-3-2-2-3-2-20-3-6-5">
                      <text:number>e.</text:number>
                      <text:p text:style-name="al">indien de aanvrager niet de eigenaar is van het betreffende gebouw, dient een verklaring van de eigenaar te worden bijgevoegd waaruit blijkt dat de eigenaar instemt met het plaatsen van de zonnepanelen;</text:p>
                    </text:list-item>
                    <text:list-item text:style-override="id1-3-2-2-3-2-20-3-6-6">
                      <text:number>f.</text:number>
                      <text:p text:style-name="al">indien een (rechts)persoon namens een partij een aanvraag indient, dient een geldig machtigingsbewijs of volmacht te worden bijgevoegd.</text:p>
                    </text:list-item>
                  </text:list>
                </text:list-item>
                <text:list-item text:style-override="id1-3-2-2-3-2-20-4">
                  <text:number>5.</text:number>
                  <text:p text:style-name="al">
                  <text:span text:style-name="nadrukondlijn">Behandeling aanvraag subsidieverlening</text:span>
                </text:p>
                  <text:list text:style-name="id1-3-2-2-3-2-20-4-3">
                    <text:list-item text:style-override="id1-3-2-2-3-2-20-4-3-1">
                      <text:number>a.</text:number>
                      <text:p text:style-name="al">de aanvrager ontvangt onverwijld een bericht van ontvangst van de aanvraag tot subsidieverlening, waarin de datum van ontvangst van de aanvraag wordt vermeld;</text:p>
                    </text:list-item>
                    <text:list-item text:style-override="id1-3-2-2-3-2-20-4-3-2">
                      <text:number>b.</text:number>
                      <text:p text:style-name="al">aanvragen worden behandeld in volgorde van binnenkomst;</text:p>
                    </text:list-item>
                    <text:list-item text:style-override="id1-3-2-2-3-2-20-4-3-3">
                      <text:number>c.</text:number>
                      <text:p text:style-name="al">aanvragen worden pas behandeld wanneer van het gehele collectief de aanvragen binnen zijn;</text:p>
                    </text:list-item>
                    <text:list-item text:style-override="id1-3-2-2-3-2-20-4-3-4">
                      <text:number>d.</text:number>
                      <text:p text:style-name="al">aanvragen die wegens het bereiken van het subsidieplafond voor het desbetreffende jaar niet kunnen worden gehonoreerd worden aangehouden tot het volgende begrotingsjaar. De aanvrager wordt hiervan schriftelijk op de hoogte gesteld;</text:p>
                    </text:list-item>
                    <text:list-item text:style-override="id1-3-2-2-3-2-20-4-3-5">
                      <text:number>e.</text:number>
                      <text:p text:style-name="al">na honorering van de subsidieaanvraag wordt 80% van het subsidiebedrag overgemaakt op de rekening van de aanvrager;</text:p>
                    </text:list-item>
                    <text:list-item text:style-override="id1-3-2-2-3-2-20-4-3-6">
                      <text:number>f.</text:number>
                      <text:p text:style-name="al">na de realisatie van het project is het noodzakelijk om een gespecificeerde kostenoverzicht met de daarbij behorende nota’s te overhandigen voordat de resterende 20% van het subsidiebedrag kan worden uitgekeerd;</text:p>
                    </text:list-item>
                    <text:list-item text:style-override="id1-3-2-2-3-2-20-4-3-7">
                      <text:number>g.</text:number>
                      <text:p text:style-name="al">na het indienen van alle facturen en betaalbewijzen wordt binnen 6 weken de overige 20% van het subsidiebedrag overgemaakt op de rekening van de aanvrager.</text:p>
                    </text:list-item>
                  </text:list>
                </text:list-item>
                <text:list-item text:style-override="id1-3-2-2-3-2-20-5">
                  <text:number>6.</text:number>
                  <text:p text:style-name="al">
                  <text:span text:style-name="nadrukondlijn">Slotbepaling</text:span>
                </text:p>
                  <text:list text:style-name="id1-3-2-2-3-2-20-5-3">
                    <text:list-item text:style-override="id1-3-2-2-3-2-20-5-3-1">
                      <text:number>a.</text:number>
                      <text:p text:style-name="al">deze regeling treedt in werking met ingang van de dag na de datum van bekendmaking;</text:p>
                    </text:list-item>
                    <text:list-item text:style-override="id1-3-2-2-3-2-20-5-3-2">
                      <text:number>b.</text:number>
                      <text:p text:style-name="al">deze regeling vervalt op 31 december 2024;</text:p>
                    </text:list-item>
                    <text:list-item text:style-override="id1-3-2-2-3-2-20-5-3-3">
                      <text:number>c.</text:number>
                      <text:p text:style-name="al">deze regeling wordt aangehaald als: Subsidieregeling Collectieve aanschaf en plaatsing zonnepanelen.</text:p>
                    </text:list-item>
                  </text:list>
                </text:list-item>
                <text:list-item text:style-override="id1-3-2-2-3-2-20-6">
                  <text:number>7.</text:number>
                  <text:p text:style-name="al">
                  <text:span text:style-name="nadrukondlijn">Weigeringsgronden </text:span>
                </text:p>
                  <text:p text:style-name="al">Het college wijst de aanvraag om subsidie af indien: </text:p>
                  <text:list text:style-name="id1-3-2-2-3-2-20-6-4">
                    <text:list-item text:style-override="id1-3-2-2-3-2-20-6-4-1">
                      <text:number>a.</text:number>
                      <text:p text:style-name="al">het totaal beschikbare bedrag voor subsidie al is uitgekeerd; </text:p>
                    </text:list-item>
                    <text:list-item text:style-override="id1-3-2-2-3-2-20-6-4-2">
                      <text:number>b.</text:number>
                      <text:p text:style-name="al">niet aan de voorwaarden is voldaan, zoals gesteld in deze subsidieregeling;</text:p>
                    </text:list-item>
                    <text:list-item text:style-override="id1-3-2-2-3-2-20-6-4-3">
                      <text:number>c.</text:number>
                      <text:p text:style-name="al">de subsidieontvanger onjuiste of onvolledige gegevens heeft verstrekt en de verstrekking van juiste of volledige gegevens tot een andere beschikking op de aanvraag tot subsidieverlening zou hebben geleid; </text:p>
                    </text:list-item>
                  </text:list>
                </text:list-item>
              </text:list>
              <text:p text:style-name="al">
              <text:span text:style-name="nadrukvet">Begripsbepalingen</text:span>
            </text:p>
              <text:p text:style-name="al"/>
              <text:p text:style-name="al">
              <text:span text:style-name="nadrukvet">Eigenaar-bewoner: </text:span>
            </text:p>
              <text:p text:style-name="al">degene die volgens het Kadaster de woning in eigendom heeft en die de woning op het moment van aanvraag feitelijk bewoont.</text:p>
              <text:p text:style-name="al">
              <text:span text:style-name="nadrukvet">Woning: </text:span>
            </text:p>
              <text:p text:style-name="al">een koopwoning in de gemeente Krimpen aan den IJssel. </text:p>
              <text:p text:style-name="al">
              <text:span text:style-name="nadrukvet">Subsidieplafond:</text:span>
            </text:p>
              <text:p text:style-name="al">het bedrag dat gedurende een bepaald tijdvak ten hoogste beschikbaar is voor de verstrekking van subsidies zoals bedoeld in artikel 4:23 van de Algemene wet bestuursrecht.</text:p>
              <text:p text:style-name="al"/>
              <text:p text:style-name="al">
              <text:span text:style-name="nadrukvet">Hoogte van het subsidiebedrag en verantwoording</text:span>
            </text:p>
              <text:p text:style-name="al"/>
              <text:p text:style-name="al">
              <text:span text:style-name="nadrukondlijn">De hoogte van het subsidiebedrag</text:span>
            </text:p>
              <text:p text:style-name="al">Het maximaal aan te vragen subsidiebedrag is € 350,- inclusief BTW.</text:p>
              <text:p text:style-name="al"/>
              <text:p text:style-name="al">
              <text:span text:style-name="nadrukondlijn">Verantwoording</text:span>
            </text:p>
              <text:p text:style-name="al">Bij het verantwoorden van de subsidie dienen de volgende documenten overhandigd te worden:</text:p>
              <text:list text:style-name="id1-3-2-2-3-2-37">
                <text:list-item text:style-override="id1-3-2-2-3-2-37-1">
                  <text:number>a.</text:number>
                  <text:p text:style-name="al">Facturen en betalingsbewijzen:</text:p>
                  <text:list text:style-name="id1-3-2-2-3-2-37-1-3">
                    <text:list-item text:style-override="id1-3-2-2-3-2-37-1-3-1">
                      <text:number>•</text:number>
                      <text:p text:style-name="al">loonkosten zonnepaneelplaatsingsbedrijf;</text:p>
                    </text:list-item>
                    <text:list-item text:style-override="id1-3-2-2-3-2-37-1-3-2">
                      <text:number>•</text:number>
                      <text:p text:style-name="al">kosten van de zonnepanelen;</text:p>
                    </text:list-item>
                    <text:list-item text:style-override="id1-3-2-2-3-2-37-1-3-3">
                      <text:number>•</text:number>
                      <text:p text:style-name="al">overige relevante kosten.</text:p>
                    </text:list-item>
                  </text:list>
                </text:list-item>
                <text:list-item text:style-override="id1-3-2-2-3-2-37-2">
                  <text:number>b.</text:number>
                  <text:p text:style-name="al">stuur altijd een betaalbewijs mee waaruit blijkt dat u heeft betaald voor de producten en diensten op de factuur.</text:p>
                </text:list-item>
              </text:list>
              <text:p text:style-name="al">
              <text:span text:style-name="nadrukvet">Toelichting</text:span>
            </text:p>
              <text:p text:style-name="al"/>
              <text:p text:style-name="al">
              <text:span text:style-name="nadrukvet">Waarom zonnepanelen?</text:span>
              <text:span text:style-name="nadrukvet"/>
              <text:span text:style-name="nadrukvet"/>
            </text:p>
              <text:p text:style-name="al">Zon en wind zijn eeuwige energiebronnen die altijd voorradig zijn. De zon geeft energie in de vorm van warmte en licht; zonnepanelen zetten dit licht om naar elektriciteit. Het is dus slim om zonnepanelen te laten plaatsen op je dak. Je produceert je eigen duurzame energie en dit is goed voor je portemonnee en het milieu.</text:p>
              <text:p text:style-name="al"/>
              <text:p text:style-name="al">
              <text:span text:style-name="nadrukvet">Is mijn dak geschikt? Wat leveren zonnepanelen mij op? Wat is de terugverdientijd? </text:span>
            </text:p>
              <text:p text:style-name="al">Dit hangt onder andere af van de ligging van je huis, de kwaliteit van de zonnepanelen en het aantal zonuren. Wil je hier meer informatie over, kijk dan op één van de volgende sites. Daarnaast kan een zonnepaneelplaatsingsbedrijf je van uitgebreide informatie voorzien.</text:p>
              <text:p text:style-name="al">
              <text:a xlink:href="https://www.woonwijzerwinkel.nl/" xlink:type="simple">
                <text:span text:style-name="nadrukondlijn">https://woonwijzerwinkel.nl</text:span>
              </text:a>
            </text:p>
              <text:p text:style-name="al">
              <text:a xlink:href="https://regionaalenergieloket.nl/" xlink:type="simple">
                <text:span text:style-name="nadrukondlijn">https://regionaalenergieloket.nl</text:span>
              </text:a>
            </text:p>
              <text:p text:style-name="al">
              <text:a xlink:href="https://www.natuurenmilieu.nl/" xlink:type="simple">
                <text:span text:style-name="nadrukondlijn">https://www.natuurenmilieu.nl</text:span>
              </text:a>
            </text:p>
              <text:p text:style-name="al"/>
              <text:p text:style-name="al">
              <text:span text:style-name="nadrukvet">Collectieve aanschaf zonnepanelen</text:span>
            </text:p>
              <text:p text:style-name="al">Als gemeente stimuleren wij eigenaar-bewoners om zonnepanelen aan te schaffen. In de duurzaamheidsagenda 2021-2024 staat dat we streven naar 32.000 zonnepanelen in Krimpen aan den IJssel in 2024. Als meerdere mensen in 1 buurt tegelijk zonnepanelen aanschaffen levert dat een bijdrage aan dit streven. Aanschaf van zonnepanelen bij hetzelfde bedrijf zorgt daarnaast ook voor eenheid in de straat. De gemeente ondersteunt de aanschaf met de regeling ‘Collectieve aanschaf en plaatsing zonnepanelen’. Eigenaar-bewoners kunnen tot maximaal € 350,- inclusief BTW per woning aanvragen voor de aanschaf of plaatsing van zonnepanelen, indien zij dit tegelijk doen met bewoners van minimaal 1 nabij gelegen won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2948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8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8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Krimpen aan den IJssel 2018]|[https://lokaleregelgeving.overheid.nl/CVDR609583</meta:user-defined>
    <meta:user-defined meta:name="DCTERMS.alternative">Beleidsregel Verduurzaming gebouwde omgeving</meta:user-defined>
    <dc:language>nl</dc:language>
    <meta:user-defined meta:name="OVERHEIDop.locatietype/OVERHEIDop.gebiedsmarkering">Gemeente</meta:user-defined>
    <meta:user-defined meta:name="DC.title">Beleidsregel Verduurzaming gebouwde omgeving</meta:user-defined>
    <meta:user-defined meta:name="DCTERMS.W3CDTF/DCTERMS.available">2022-03-23</meta:user-defined>
    <meta:user-defined meta:name="DCTERMS.W3CDTF/OVERHEIDop.jaargang">2022</meta:user-defined>
    <meta:user-defined meta:name="OVERHEIDop.publicationIssue">129485</meta:user-defined>
    <meta:user-defined meta:name="OVERHEIDop.betreftRegeling">CVDR674682_1</meta:user-defined>
    <meta:user-defined meta:name="xs:date/OVERHEIDop.startdatum">2022-03-24</meta:user-defined>
    <meta:user-defined meta:name="OVERHEIDop.GmbID/DC.identifier">gmb-2022-129485</meta:user-defined>
    <meta:user-defined meta:name="OVERHEIDop.versieInformatie"/>
  </office:meta>
</office:document-meta>
</file>