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2 bestaande panden naar 3 zelfstandige woningen aan Kennemersingel 15 en 17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GC15 1815GC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nnemersingel 15 en 17 Alkmaar</text:span>: het verbouwen van 2 bestaande panden naar 3 zelfstandige woningen Datum ontvangst: 16 maart 2022.</text:p>
            <text:p text:style-name="common-al">Zaaknummer: 000029589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48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8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8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9589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van 2 bestaande panden naar 3 zelfstandige woningen aan Kennemersingel 15 en 17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483</meta:user-defined>
    <meta:user-defined meta:name="OVERHEIDop.GmbID/DC.identifier">gmb-2022-129483</meta:user-defined>
    <meta:user-defined meta:name="OVERHEIDop.versieInformatie"/>
  </office:meta>
</office:document-meta>
</file>