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ntheffing voor werkzaamheden aan het spoor Uitgeest op vrijdag 15 april 2022 tot en met dinsdag 19 april 2022 van 01.00 uur tot 05.00 uur, verzenddatum 21 maart 2022 (Z22 064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94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verleende ontheffing voor werkzaamheden aan het spoor Uitgeest op vrijdag 15 april 2022 tot en met dinsdag 19 april 2022 van 01.00 uur tot 05.00 uur, verzenddatum 21 maart 2022 (Z22 064022)</meta:user-defined>
    <meta:user-defined meta:name="DCTERMS.W3CDTF/DCTERMS.available">2022-03-30</meta:user-defined>
    <meta:user-defined meta:name="DCTERMS.W3CDTF/OVERHEIDop.jaargang">2022</meta:user-defined>
    <meta:user-defined meta:name="OVERHEIDop.publicationIssue">129480</meta:user-defined>
    <meta:user-defined meta:name="OVERHEIDop.GmbID/DC.identifier">gmb-2022-129480</meta:user-defined>
    <meta:user-defined meta:name="OVERHEIDop.versieInformatie"/>
  </office:meta>
</office:document-meta>
</file>