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lenging beslistermijn omgevingsvergunning Jeker 1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aart 2022 besloten om de beslistermijn voor de aanvraag omgevingsvergunning voor het vergroten van een woonhuis op de locatie Jeker 1 te Deurne te verlengen met een periode van maximaal 6 weken. De zaak is geregistreerd onder nummer HZ-2022-0147. De aanvraag is ingediend voo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29477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47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47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verlenging beslistermijn omgevingsvergunning Jeker 1 te Deurne</meta:user-defined>
    <meta:user-defined meta:name="DCTERMS.W3CDTF/DCTERMS.available">2022-03-23</meta:user-defined>
    <meta:user-defined meta:name="DCTERMS.W3CDTF/OVERHEIDop.jaargang">2022</meta:user-defined>
    <meta:user-defined meta:name="OVERHEIDop.externeBijlage">Brief aanpassen plan en verdagingsbesluit Jeker...|exb-2022-17289</meta:user-defined>
    <meta:user-defined meta:name="OVERHEIDop.publicationIssue">129477</meta:user-defined>
    <meta:user-defined meta:name="OVERHEIDop.GmbID/DC.identifier">gmb-2022-129477</meta:user-defined>
    <meta:user-defined meta:name="OVERHEIDop.versieInformatie"/>
  </office:meta>
</office:document-meta>
</file>