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constructie zonnepanelen, Pieterskerk-Choorsteeg 12A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9834</text:p>
            <text:p text:style-name="common-al">Ingekomen: 21-03-2022 00:00</text:p>
            <text:p text:style-name="common-al">Locatie: Pieterskerk-Choorsteeg 12A 2311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9834" xlink:type="simple">publicatiesomgevingsvergunningen@leiden.nl</text:a> de volgende gegevens:</text:p>
            <text:p text:style-name="common-al">- het kenmerk van de aanvraag: Z/22/33698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47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9834</meta:user-defined>
    <meta:user-defined meta:name="DCTERMS.abstract">plaatsen tijdelijke constructie zonnepanelen</meta:user-defined>
    <dc:language>nl</dc:language>
    <meta:user-defined meta:name="OVERHEIDop.locatietype/OVERHEIDop.gebiedsmarkering">Punt</meta:user-defined>
    <meta:user-defined meta:name="DC.title">Aanvraag omgevingsvergunning, plaatsen tijdelijke constructie zonnepanelen, Pieterskerk-Choorsteeg 12A 2311TR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78_6835889_16478758...|exb-2022-17288</meta:user-defined>
    <meta:user-defined meta:name="OVERHEIDop.publicationIssue">129474</meta:user-defined>
    <meta:user-defined meta:name="OVERHEIDop.GmbID/DC.identifier">gmb-2022-129474</meta:user-defined>
    <meta:user-defined meta:name="OVERHEIDop.versieInformatie"/>
  </office:meta>
</office:document-meta>
</file>