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bouwwoning, Ruitenheer kavel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 </text:p>
            <text:p text:style-name="common-al">Kenmerk: OV20220081 </text:p>
            <text:p text:style-name="common-al">Ingekomen: 18 maart 2022 </text:p>
            <text:p text:style-name="common-al">Locatie: Ruitenheer kavel 15 </text:p>
            <text:p text:style-name="common-al">Projectomschrijving: bouwen van een nieuwbouwwoning </text:p>
            <text:p text:style-name="common-al">Activiteit(en): bouwen </text:p>
            <text:p text:style-name="common-al"/>
            <text:p text:style-name="common-al">Bent u het niet eens met een vergunning? </text:p>
            <text:p text:style-name="last-al">Tegen een aanvraag kunt u geen bezwaar maken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94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bouwen van een nieuwbouwwoning, Ruitenheer kavel 15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9471</meta:user-defined>
    <meta:user-defined meta:name="OVERHEIDop.GmbID/DC.identifier">gmb-2022-129471</meta:user-defined>
    <meta:user-defined meta:name="OVERHEIDop.versieInformatie"/>
  </office:meta>
</office:document-meta>
</file>