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1 zwarte walnoot aan Nieuwediep 67a te Nieuw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Nieuwediep, Nieuwediep 67a, 9512 SE, vellen 1 zwarte walnoot (ontvangen 17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946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6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6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1 zwarte walnoot aan Nieuwediep 67a te Nieuwediep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464</meta:user-defined>
    <meta:user-defined meta:name="OVERHEIDop.GmbID/DC.identifier">gmb-2022-129464</meta:user-defined>
    <meta:user-defined meta:name="OVERHEIDop.versieInformatie"/>
  </office:meta>
</office:document-meta>
</file>