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choolstraat 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Schoolstraat 2, 9468 BS, plaatsen dakkapel (ontvangen 14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94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choolstraat 2 te Ann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62</meta:user-defined>
    <meta:user-defined meta:name="OVERHEIDop.GmbID/DC.identifier">gmb-2022-129462</meta:user-defined>
    <meta:user-defined meta:name="OVERHEIDop.versieInformatie"/>
  </office:meta>
</office:document-meta>
</file>