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over 2-lagen en het realiseren van een dakkapel op beide dakvlakken zijgevel aan Noordeinde 15 B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3JK15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inde 15 B Grootschermer</text:span>: het realiseren van een aanbouw over 2-lagen en het realiseren van een dakkapel op beide dakvlakken zijgevel Datum ontvangst: 16 maart 2022.</text:p>
            <text:p text:style-name="common-al">Zaaknummer: 000029602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46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6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6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96023</meta:user-defined>
    <dc:language>nl</dc:language>
    <meta:user-defined meta:name="OVERHEIDop.locatietype/OVERHEIDop.gebiedsmarkering">Adres</meta:user-defined>
    <meta:user-defined meta:name="DC.title">Aanvraag vergunning voor het realiseren van een aanbouw over 2-lagen en het realiseren van een dakkapel op beide dakvlakken zijgevel aan Noordeinde 15 B te Grootscherme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460</meta:user-defined>
    <meta:user-defined meta:name="OVERHEIDop.GmbID/DC.identifier">gmb-2022-129460</meta:user-defined>
    <meta:user-defined meta:name="OVERHEIDop.versieInformatie"/>
  </office:meta>
</office:document-meta>
</file>