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Kad. bekend gem. Anloo, sectie W,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end gem. Anloo, sectie W, nr. 60, plaatsen zonnepanelen in veldopstelling (ontvangen 14-03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945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zonnepanelen in veldopstelling aan Kad. bekend gem. Anloo, sectie W, nr. 60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459</meta:user-defined>
    <meta:user-defined meta:name="OVERHEIDop.GmbID/DC.identifier">gmb-2022-129459</meta:user-defined>
    <meta:user-defined meta:name="OVERHEIDop.versieInformatie"/>
  </office:meta>
</office:document-meta>
</file>