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235, Bonrepas, Oost-Vlisterdijk en Slangeweg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 ontvangen voor een omgevingsvergunning voor het realiseren van diverse kadeverbeteringen op de locaties langs de Bonrepas, Oost-Vlisterdijk en Slangeweg in Vlist, de Groene Kade in Haastrecht en Dorp in Polsbroek. De aanvraag is geregistreerd onder zaaknummer SXO-2022023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45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termijnverlenging SXO-20220235, Bonrepas, Oost-Vlisterdijk en Slangeweg in Vlis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453</meta:user-defined>
    <meta:user-defined meta:name="OVERHEIDop.GmbID/DC.identifier">gmb-2022-129453</meta:user-defined>
    <meta:user-defined meta:name="OVERHEIDop.versieInformatie"/>
  </office:meta>
</office:document-meta>
</file>