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van een bedrijfswoning en recreatie- groepsaccomodatie/gastenverblijf aan ’t Loeg 23 te Ander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Bouwen bouwwerk en</text:span> <text:span text:style-name="nadrukvet">slopen van een bouwwerk in gevallen waarin dat in een bestemmingsplan is bepaald</text:span></text:p>
            <text:list text:style-name="id1-3-2-1-1-4">
              <text:list-item text:style-override="id1-3-2-1-1-4-1">
                <text:number>•</text:number>
                <text:p text:style-name="al">Anderen, ’t Loeg 23, 9465 TL, verbouwen bedrijfswoning en recreatie- groepsaccomodatie / gastenverblijf (verzonden 16-03-2022)</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gemeente@aaenhunze.nl</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De stukken liggen vanaf donderdag 24 maart 2022 gedurende zes weken ter inzage. De stukken kunt u op afspraak inzien op het gemeentehuis van de gemeente Aa en Hunze, Spiekersteeg 1, 9461 BH Gieten. 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129448</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9448</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9448</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bouwen van een bedrijfswoning en recreatie- groepsaccomodatie/gastenverblijf aan ’t Loeg 23 te Anderen</meta:user-defined>
    <meta:user-defined meta:name="DCTERMS.W3CDTF/DCTERMS.available">2022-03-23</meta:user-defined>
    <meta:user-defined meta:name="DCTERMS.W3CDTF/OVERHEIDop.jaargang">2022</meta:user-defined>
    <meta:user-defined meta:name="OVERHEIDop.publicationIssue">129448</meta:user-defined>
    <meta:user-defined meta:name="OVERHEIDop.GmbID/DC.identifier">gmb-2022-129448</meta:user-defined>
    <meta:user-defined meta:name="OVERHEIDop.versieInformatie"/>
  </office:meta>
</office:document-meta>
</file>