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Schoneveldsweg 13 7495PE Ambt Delden, zaaknummer 0000168251, het bouwen van een stal met een winkel en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68251</text:p>
            <text:p text:style-name="common-al">Datum ter inzage:</text:p>
            <text:p text:style-name="common-al">Locatie: Schoneveldsweg 13 7495PE Ambt Delden</text:p>
            <text:p text:style-name="common-al">Projectomschrijving: het bouwen van een stal met een winkel en het veranderen van de inricht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4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00168251</meta:user-defined>
    <meta:user-defined meta:name="DCTERMS.abstract">het bouwen van een stal met een winkel en het veranderen van de inrichting</meta:user-defined>
    <dc:language>nl</dc:language>
    <meta:user-defined meta:name="OVERHEIDop.locatietype/OVERHEIDop.gebiedsmarkering">Punt</meta:user-defined>
    <meta:user-defined meta:name="DC.title">Ontwerpbesluit omgevingsvergunning met uitgebreide procedure, Schoneveldsweg 13 7495PE Ambt Delden, zaaknummer 0000168251, het bouwen van een stal met een winkel en het veranderen van de inrichting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39</meta:user-defined>
    <meta:user-defined meta:name="OVERHEIDop.GmbID/DC.identifier">gmb-2022-129439</meta:user-defined>
    <meta:user-defined meta:name="OVERHEIDop.versieInformatie"/>
  </office:meta>
</office:document-meta>
</file>