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reeds verleende vergunning aan Germondylaan 1 en 3 en Boslaan 11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Nooitgedacht, Germondylaan 1 en 3 en Boslaan 11, gewijzigd uitvoeren van reeds verleende vergunning (verzonden 21-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gewijzigd uitvoeren van reeds verleende vergunning aan Germondylaan 1 en 3 en Boslaan 11 te Nooitgedacht</meta:user-defined>
    <meta:user-defined meta:name="DCTERMS.W3CDTF/DCTERMS.available">2022-03-24</meta:user-defined>
    <meta:user-defined meta:name="DCTERMS.W3CDTF/OVERHEIDop.jaargang">2022</meta:user-defined>
    <meta:user-defined meta:name="OVERHEIDop.publicationIssue">129438</meta:user-defined>
    <meta:user-defined meta:name="OVERHEIDop.GmbID/DC.identifier">gmb-2022-129438</meta:user-defined>
    <meta:user-defined meta:name="OVERHEIDop.versieInformatie"/>
  </office:meta>
</office:document-meta>
</file>