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traat 11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omgevingsvergunning voor het verbouwen van een voorgevel en het plaatsen van een dakkapel op de locatie Langstraat 11 te Deurne. De zaak is geregistreerd onder nummer HZ-2022-0214.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 maart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943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3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3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ngstraat 11 te Deurne</meta:user-defined>
    <meta:user-defined meta:name="DCTERMS.W3CDTF/DCTERMS.available">2022-03-23</meta:user-defined>
    <meta:user-defined meta:name="DCTERMS.W3CDTF/OVERHEIDop.jaargang">2022</meta:user-defined>
    <meta:user-defined meta:name="OVERHEIDop.externeBijlage">verbouw voorgevel|exb-2022-17283</meta:user-defined>
    <meta:user-defined meta:name="OVERHEIDop.externeBijlage">HZ_2021_1453_20-02-2022_pdf(publiceerbaar)|exb-2022-17284</meta:user-defined>
    <meta:user-defined meta:name="OVERHEIDop.externeBijlage">Omgevingsvergunning HZ-2022-0214 (publiceerbaar)|exb-2022-17285</meta:user-defined>
    <meta:user-defined meta:name="OVERHEIDop.publicationIssue">129430</meta:user-defined>
    <meta:user-defined meta:name="OVERHEIDop.GmbID/DC.identifier">gmb-2022-129430</meta:user-defined>
    <meta:user-defined meta:name="OVERHEIDop.versieInformatie"/>
  </office:meta>
</office:document-meta>
</file>