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Westdorperstraat 5, het tijdelijk plaatsen van een mobiel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5   </text:p>
            <text:p text:style-name="common-al">het tijdelijk plaatsen van een mobiele woonunit (Z2022-003254)</text:p>
            <text:p text:style-name="common-al">Datum ontvangst: 21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4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 Westdorperstraat 5, het tijdelijk plaatsen van een mobiele woonunit</meta:user-defined>
    <meta:user-defined meta:name="DCTERMS.W3CDTF/DCTERMS.available">2022-03-23</meta:user-defined>
    <meta:user-defined meta:name="DCTERMS.W3CDTF/OVERHEIDop.jaargang">2022</meta:user-defined>
    <meta:user-defined meta:name="OVERHEIDop.publicationIssue">129428</meta:user-defined>
    <meta:user-defined meta:name="OVERHEIDop.GmbID/DC.identifier">gmb-2022-129428</meta:user-defined>
    <meta:user-defined meta:name="OVERHEIDop.versieInformatie"/>
  </office:meta>
</office:document-meta>
</file>