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nieuwe woning en de aanleg van een uitrit aan de Heren van Brechtlaan ong. (kavel 2) in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eren van Brechtlaan ong. (kavel 2), 4271 AK, </text:span>bouwen nieuwe woning en de aanleg van een uitrit (OV20220047/6677863); verzonden op 16 maart 2022. 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047/6677863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nieuwe woning en de aanleg van een uitrit aan de Heren van Brechtlaan ong. (kavel 2) in Du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21</meta:user-defined>
    <meta:user-defined meta:name="OVERHEIDop.GmbID/DC.identifier">gmb-2022-129421</meta:user-defined>
    <meta:user-defined meta:name="OVERHEIDop.versieInformatie"/>
  </office:meta>
</office:document-meta>
</file>